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Zaailand 139, (11015176) feestelijke dag, op 10 en 24 december 2016, verzenddatum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9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Zaailand 139, (11015176) feestelijke dag, op 10 en 24 december 2016, verzenddatum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94</meta:user-defined>
    <meta:user-defined meta:name="OVERHEIDop.GmbID/DC.identifier">gmb-2016-179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L 175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255</meta:user-defined>
    <meta:user-defined meta:name="OVERHEIDop.versieInformatie"/>
  </office:meta>
</office:document-meta>
</file>