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4631) Kerstcircus Sander &amp; Friends, van 25 t/m 30 december 2016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8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14631) Kerstcircus Sander &amp; Friends, van 25 t/m 30 december 2016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84</meta:user-defined>
    <meta:user-defined meta:name="OVERHEIDop.GmbID/DC.identifier">gmb-2016-179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