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opslaghoeveelheden: Vlijt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: Vlijtstraat 16, 7005 BN</text:p>
            <text:p text:style-name="common-al">Omschrijving: het aanpassen van de opslaghoeveelheden</text:p>
            <text:p text:style-name="common-al">Dossiernummer: 16zk034201</text:p>
            <text:p text:style-name="common-al">Datum indiening: 25 november 2016</text:p>
            <text:p text:style-name="tussenkopcur">
            <text:span text:style-name="nadrukvet">Inzien</text:span>
          </text:p>
            <text:p text:style-name="common-al">Op de aangevraagde vergunning kunt u nog geen reactie indienen (zienswijze of bezwaar).</text:p>
            <text:p text:style-name="last-al">Afhankelijk van het type aanvraag is de reguliere of uitgebreide voorbereidingsprocedure van toepassing. Om een aanvraa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68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opslaghoeveelheden: Vlijt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83</meta:user-defined>
    <meta:user-defined meta:name="OVERHEIDop.GmbID/DC.identifier">gmb-2016-179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16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0695</meta:user-defined>
    <meta:user-defined meta:name="OVERHEIDop.versieInformatie"/>
  </office:meta>
</office:document-meta>
</file>