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aagplein, (11015417) plaatsen van een frame (promotiestunt), op 22 december 2016, verzenddatum 08-1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9680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8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80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aagplein, (11015417) plaatsen van een frame (promotiestunt), op 22 december 2016, verzenddatum 08-1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680</meta:user-defined>
    <meta:user-defined meta:name="OVERHEIDop.GmbID/DC.identifier">gmb-2016-1796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23 579413</meta:user-defined>
    <meta:user-defined meta:name="OVERHEIDop.versieInformatie"/>
  </office:meta>
</office:document-meta>
</file>