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 150, (11015153) plaatsen van een hoogwerker, van 5 t/m 16 december 2016, verzenddatum 2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7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7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7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 150, (11015153) plaatsen van een hoogwerker, van 5 t/m 16 december 2016, verzenddatum 2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78</meta:user-defined>
    <meta:user-defined meta:name="OVERHEIDop.GmbID/DC.identifier">gmb-2016-179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6 579434</meta:user-defined>
    <meta:user-defined meta:name="OVERHEIDop.versieInformatie"/>
  </office:meta>
</office:document-meta>
</file>