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r. W.M. Oppedijk van Veenweg 22N 2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. W.M. Oppedijk van Veenweg 22N 2 te Burgum.</text:p>
            <text:p text:style-name="common-al">voor het oprichten/in werking hebben van een opslag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67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r. W.M. Oppedijk van Veenweg 22N 2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74</meta:user-defined>
    <meta:user-defined meta:name="OVERHEIDop.GmbID/DC.identifier">gmb-2016-179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22n 2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70 578040</meta:user-defined>
    <meta:user-defined meta:name="OVERHEIDop.versieInformatie"/>
  </office:meta>
</office:document-meta>
</file>