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5395) promotieactie Maag Lever Darm Stichting, op 22 december 2016, verzenddatum 0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6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5395) promotieactie Maag Lever Darm Stichting, op 22 december 2016, verzenddatum 0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69</meta:user-defined>
    <meta:user-defined meta:name="OVERHEIDop.GmbID/DC.identifier">gmb-2016-179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