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eltjeskanaal - Stieltjeskanaal 12: voor het kappen van 4 kastanjebom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 novermber 2016. Verleend op 16 december 2016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24785-2016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Nr. 179668</text:span><text:line-break/><text:date style:data-style-name="dag" text:fixed="true" text:date-value="2016-12-20"/><text:line-break/><text:date style:data-style-name="jaar" text:fixed="true" text:date-value="2016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9668</text:span><text:date style:data-style-name="nicedate" text:fixed="true" text:date-value="2016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ieltjeskanaal - Stieltjeskanaal 12: voor het kappen van 4 kastanjebom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0</meta:user-defined>
    <meta:user-defined meta:name="OVERHEIDop.publicationIssue">179668</meta:user-defined>
    <meta:user-defined meta:name="OVERHEIDop.GmbID/DC.identifier">gmb-2016-179668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756PE 12</meta:user-defined>
    <meta:user-defined meta:name="OVERHEIDop.woonplaats">Stieltjeskanaal</meta:user-defined>
    <meta:user-defined meta:name="OVERHEIDop.straatnaam">Stieltjeskanaal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8128 521287</meta:user-defined>
    <meta:user-defined meta:name="OVERHEIDop.versieInformatie"/>
  </office:meta>
</office:document-meta>
</file>