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vuurwerkvrije zo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werk mag worden afgestoken van 31 december 18.00 uur tot 1 januari 02.00 uur.</text:p>
            <text:p text:style-name="common-al">Op 13 december 2016 heeft het college de volgende vuurwerkvrije zones aangewezen: </text:p>
            <text:p text:style-name="common-al">het gebied binnen een straal van 50 meter van kerken, begraafplaatsen, verpleeghuizen, verzorgingstehuizen, woonzorgcentra, dierenpensions en gemeentelijke dierenparken.</text:p>
            <text:p text:style-name="common-al">U kunt het aanwijzingsbesluit raadplegen via www.maasdriel.nl.</text:p>
            <text:p text:style-name="last-al">Heeft u vragen of opmerkingen over dit besluit? Neem dan contact op met het cluster Vergunningen  via telefoonnummer 14 04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966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 vuurwerkvrije zo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65</meta:user-defined>
    <meta:user-defined meta:name="OVERHEIDop.GmbID/DC.identifier">gmb-2016-179665</meta:user-defined>
    <meta:user-defined meta:name="OVERHEID.TaxonomieBeleidsagenda/OVERHEID.category">Openbare orde en veiligheid | Organisatie en beleid</meta:user-defined>
    <meta:user-defined meta:name="OVERHEID.Gemeente/DC.spatial">Maasdri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driel</meta:user-defined>
    <dc:language>nl</dc:language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EPSG28992/DC.spatial">151578 420304</meta:user-defined>
    <meta:user-defined meta:name="OVERHEIDop.versieInformatie"/>
  </office:meta>
</office:document-meta>
</file>