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Financiël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ulpen-Wittem</text:span>
          </text:p>
            <text:p text:style-name="al"/>
            <text:p text:style-name="al">Gezien het voorstel van burgemeester en wethouders d.d. 8 december 2015 inzake bovengenoemd onderwerp.</text:p>
            <text:p text:style-name="al"/>
            <text:p text:style-name="al">Gelet op Gemeentewet, het Besluit begroting en verantwoording provincies en gemeenten, het Besluit accountantscontrole gemeenten en de Wet financiering decentrale overheden</text:p>
            <text:p text:style-name="al"/>
            <text:p text:style-name="al">
            <text:span text:style-name="nadrukvet">Besluit</text:span>
          </text:p>
            <text:p text:style-name="al"/>
            <text:p text:style-name="al">Bepaalt</text:p>
            <text:p text:style-name="al">De Financiële Verordening van de gemeente Gulpen-Wittem, vastgesteld in de vergadering van 18 februari 2009, als volgt te wijzigingen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rtikel 5. Tussentijdse rapportage</text:p>
            <text:list text:style-name="id1-3-2-2-1-2">
              <text:list-item text:style-override="id1-3-2-2-1-2-1">
                <text:number>1.</text:number>
                <text:p text:style-name="al">Het college informeert de raad door middel van tussentijdse rapportages over de realisatie van de begroting van de gemeente. </text:p>
              </text:list-item>
              <text:list-item text:style-override="id1-3-2-2-1-2-2">
                <text:number>2.</text:number>
                <text:p text:style-name="al">De tussentijdse rapportages worden behandeld in de raadsvergadering van april en in de raadsvergadering van september. </text:p>
              </text:list-item>
              <text:list-item text:style-override="id1-3-2-2-1-2-3">
                <text:number>3.</text:number>
                <text:p text:style-name="al">De tussentijdse rapportages bevatten de meest actueel beschikbare gegevens, rekeninghoudend met de door de raad vastgestelde doorlooptijd voor het besluitvormingsproces.</text:p>
              </text:list-item>
            </text:list>
            <text:p text:style-name="common-al">Wijzigen in:</text:p>
            <text:p text:style-name="common-al">Artikel 5. Tussentijdse rapportage</text:p>
            <text:list text:style-name="id1-3-2-2-1-5">
              <text:list-item text:style-override="id1-3-2-2-1-5-1">
                <text:number>1.</text:number>
                <text:p text:style-name="al">Het college informeert de raad door middel van een tussentijdse rapportage over de realisatie van de begroting van de gemeente. </text:p>
              </text:list-item>
              <text:list-item text:style-override="id1-3-2-2-1-5-2">
                <text:number>2.</text:number>
                <text:p text:style-name="al">De tussentijdse rapportage wordt behandeld in de raadsvergadering van september. </text:p>
              </text:list-item>
              <text:list-item text:style-override="id1-3-2-2-1-5-3">
                <text:number>3.</text:number>
                <text:p text:style-name="al">De tussentijdse rapportage bevat de meest actueel beschikbare gegevens, rekeninghoudend met de door de raad vastgestelde doorlooptijd voor het besluitvormingsproces.</text:p>
              </text:list-item>
            </text:list>
            <text:p text:style-name="last-al">Deze wijziging treedt in werking met ingang van 1 januari 2016 en kan aangehaald worden als "Vierde wijzigingsverordening financiële Verordening Gulpen-Wittem".</text:p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gemeenteraad van Gulpen-Wittem in zijn vergadering van 28 januari 2016. </text:p>
            <text:p text:style-name="al"/>
            <text:p text:style-name="al">Wnd. griffier, </text:p>
            <text:p text:style-name="al">A.F.M. Askamp. </text:p>
            <text:p text:style-name="al"/>
            <text:p text:style-name="al">de voorzitter,</text:p>
            <text:p text:style-name="al">Drs. A.R.B. van den Tillaar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ulpen-Wittem.</text:p>
            </table:table-cell>
            <table:table-cell office:value-type="string" table:style-name="header.C">
              <text:p text:style-name="headerright"><text:span text:style-name="nr">Nr. 1796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de wijziging Financiël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7966</meta:user-defined>
    <meta:user-defined meta:name="OVERHEIDop.GmbID/DC.identifier">gmb-2016-17966</meta:user-defined>
    <meta:user-defined meta:name="OVERHEID.TaxonomieBeleidsagenda/OVERHEID.category">Financiën | Organisatie en beleid</meta:user-defined>
    <meta:user-defined meta:name="DC.source">Onbekend;</meta:user-defined>
    <meta:user-defined meta:name="OVERHEIDop.referentienummer">G.15.03897</meta:user-defined>
    <meta:user-defined meta:name="OVERHEID.Organisatietype/OVERHEID.organisationType">gemeente</meta:user-defined>
    <meta:user-defined meta:name="OVERHEID.Gemeente/DC.creator">Gulpen-Wittem</meta:user-defined>
    <dc:language>nl</dc:language>
    <meta:user-defined meta:name="OVERHEID.Informatietype/DC.type">officiële publicatie</meta:user-defined>
    <meta:user-defined meta:name="OVERHEID.Gemeente/OVERHEID.authority">Gulpen-Wittem</meta:user-defined>
    <meta:user-defined meta:name="OVERHEID.Gemeente/DCTERMS.publisher">Gulpen-Wittem</meta:user-defined>
    <meta:user-defined meta:name="OVERHEIDgvop.Informatietype/DC.type">Verordeningen</meta:user-defined>
    <meta:user-defined meta:name="OVERHEID.Gemeente/DC.spatial">Gulpen-Wittem</meta:user-defined>
    <meta:user-defined meta:name="OVERHEIDop.versieInformatie"/>
  </office:meta>
</office:document-meta>
</file>