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Gouda</text:span>
          </text:p>
            <text:p text:style-name="al">gelezen het voorstel van burgemeester en wethouders van 15 november 2016, nummer 768;</text:p>
            <text:p text:style-name="al">gelet op artikel 229, eerste lid, aanhef en onderdelen a en b, van de Gemeentewet en artikel 15.33 van de Wet milieubeheer;</text:p>
            <text:p text:style-name="al">besluit tot vaststelling van:</text:p>
            <text:p text:style-name="al">
            <text:span text:style-name="nadrukvet">Verordening op de heffing en de</text:span>
            <text:span text:style-name="nadrukvet"> invordering van afvalstoffenheffing en reinigingsrechten</text:span>
            <text:span text:style-name="nadrukvet">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 ‘gebruik maken’ in Hoofdstuk II Afvalstoffenheffing: gebruik maken in de zin van artikel 15:33 Wet milieubeheer.</text:p>
                </text:list-item>
                <text:list-item text:style-override="id1-3-2-2-1-3-3">
                  <text:number>2.</text:number>
                  <text:p text:style-name="al">Voor de toepassing van deze verordening wordt als één perceel aangemerkt hetgeen in artikel 16 van de Wet waardering onroerende zaken als één onroerende zaak wordt aangemerkt.</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bedraagt per perceel per belastingjaar € 269,28 indien het perceel wordt gebruikt door één persoon.</text:p>
                </text:list-item>
                <text:list-item text:style-override="id1-3-2-2-2-4-3">
                  <text:number>2.</text:number>
                  <text:p text:style-name="al">De belasting bedraagt per perceel per belastingjaar € 336,60 indien het perceel wordt gebruikt door twee of meer personen.</text:p>
                </text:list-item>
                <text:list-item text:style-override="id1-3-2-2-2-4-4">
                  <text:number>3.</text:number>
                  <text:p text:style-name="al">Indien betreffende de voorgaande leden in de loop van het belastingjaar een verandering plaatsvindt van het tweede naar het eerste lid, wordt het tarief als bedoeld in het eerste lid, toegepast met ingang van de eerstvolgende kalendermaand.</text:p>
                </text:list-item>
                <text:list-item text:style-override="id1-3-2-2-2-4-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1.Het recht bedraagt per belastingjaar voor het verwijderen van bedrijfsafval in plastic zakken met een hoeveelheid afvalstoffen van maximaal 7 kilogram per zak en gelijktijdig ophalen met de huisvuilinzameling:</text:p>
              <text:p text:style-name="al">bij een hoeveelheid van:</text:p>
              <text:p text:style-name="al">00 tot en met 02 plasticzakken per week: per jaar: € 194,75</text:p>
              <text:p text:style-name="al">03 tot en met 04 plasticzakken per week: per jaar: € 389,50</text:p>
              <text:p text:style-name="al">05 tot en met 08 plasticzakken per week: per jaar: € 779,00</text:p>
              <text:p text:style-name="al">09 tot en met 12 plasticzakken per week: per jaar: € 1.168,50</text:p>
              <text:p text:style-name="al">13 tot en met 16 plasticzakken per week: per jaar: € 1.558,00</text:p>
              <text:p text:style-name="al">17 tot en met 20 plasticzakken per week: per jaar: € 1.947,50</text:p>
              <text:p text:style-name="al">21 tot en met 24 plasticzakken per week: per jaar: € 2.337,00</text:p>
              <text:p text:style-name="al">25 tot en met 28 plasticzakken per week: per jaar: € 2.726,50</text:p>
              <text:p text:style-name="al">29 tot en met 32 plasticzakken per week: per jaar: € 3.116,00</text:p>
              <text:p text:style-name="al">33 tot en met 36 plasticzakken per week: per jaar: € 3.505,50</text:p>
              <text:p text:style-name="al">37 tot en met 40 plasticzakken per week: per jaar: € 3.895,00</text:p>
              <text:p text:style-name="al">Bij een hoeveelheid van meer dan 40 zakken wordt het tarief naar evenredigheid verhoogd overeen-</text:p>
              <text:p text:style-name="al">komstig vorenvermelde reeks.</text:p>
              <text:p text:style-name="al">2.De tarieven voor bedrijfsafval worden nog verhoogd met de wettelijk verplichte belasting op de toegevoegde waarde.</text:p>
              <text:p text:style-name="al">3 Voor de berekening van de rechten wordt een gedeelte van een eenheid als een volle eenheid aangemerkt.</text:p>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Aangifte</text:p>
              <text:p text:style-name="al">1 De belastingplichtige die niet binnen drie maanden na afloop van het belastingtijdvak of, bij gebreke daarvan, binnen drie maanden na afloop van het belastbaar feit is uitgenodigd tot het doen van aangifte of aan wie niet binnen drie maanden na afloop van het belastingtijdvak of bij gebreke daarvan binnen drie maanden na afloop van het belastbare feit een aanslag is opgelegd, is gehouden binnen veertien dagen na afloop van die drie maanden bij de directeur van Belastingsamenwerking Gouwe-Rijnland (hierna BSGR) een schriftelijk verzoek in te dienen om te worden uitgenodigd tot het doen van aangifte. </text:p>
              <text:p text:style-name="al">2 Een ieder die in de loop van het belastingjaar belastingplichtig wordt, is gehouden binnen één maand nadien bij de directeur van BSGR een schriftelijk verzoek in te dienen om te worden uitgenodigd tot het doen van aangifte.</text:p>
              <text:p text:style-name="al">3 De belastingplichtige ten aanzien van wie de hoeveelheden af te voeren bedrijfsafval met betrekking waartoe hij voor het laatst aangifte heeft gedaan, wijziging ondergaat, is gehouden binnen één maand na het tijdstip waarop die wijziging heeft plaatsgevonden bij de directeur van BSGR een schriftelijk verzoek in te dienen om te worden uitgenodigd tot het doen van aangifte.</text:p>
            </text:section>
            <text:section text:name="artikel_id1-3-2-2-3-8" text:style-name="artikel">
              <text:p text:style-name="artikel_kop_titel"><text:span text:style-name="artikel_kop_label">Artikel</text:span> <text:span text:style-name="artikel_kop_nr">16</text:span> Ontstaan van de belastingschuld en de heffing naar tijdsgelang voor de jaarlijks verschuldigde rechten</text:p>
              <text:p text:style-name="al">1 De rechten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p>
              <text:p text:style-name="al">4 Het tweede en derde lid zijn niet van toepassing indien de belastingplichtige binnen de gemeente verhuist. </text:p>
            </text:section>
            <text:section text:name="artikel_id1-3-2-2-3-9" text:style-name="artikel">
              <text:p text:style-name="artikel_kop_titel"><text:span text:style-name="artikel_kop_label">Artikel</text:span> <text:span text:style-name="artikel_kop_nr">17</text:span> Termijnen van betaling</text:p>
              <text:p text:style-name="al">1 In afwijking van artikel 9, eerste lid, van de Invorderingswet 1990 moeten de aanslagen worden betaald binnen één maand na de dagtekening van het aanslagbiljet.</text:p>
              <text:p text:style-name="al">2 De Algemene termijnenwet is niet van toepassing op de in het eerste lid gestelde termijn.</text:p>
            </text:section>
            <text:section text:name="artikel_id1-3-2-2-3-10"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0</text:span> Overgangsrecht</text:p>
              <text:p text:style-name="al">De ‘Verordening reinigingsheffingen 2016’ van 9 december 2015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text:span> Inwerkingtreding</text:p>
              <text:list text:style-name="id1-3-2-2-4-4-2">
                <text:list-item text:style-override="id1-3-2-2-4-4-2">
                  <text:number>1.</text:number>
                  <text:p text:style-name="al">Deze verordening treedt in werking met ingang van de dag 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wordt aangehaald als 'Verordening reinigingsheffingen 2017'.</text:p>
              <text:p text:style-name="al"/>
              <text:p text:style-name="al">Aldus besloten in de openbare vergadering van 7 december 2016.</text:p>
              <text:p text:style-name="al">De raad der gemeente voornoemd,</text:p>
              <text:p text:style-name="al">griffier voorzitter</text:p>
              <text:p text:style-name="al">mr. drs. E.J. Karman-Moerman dr. M. Schoenmak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Nr. 17965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65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657</meta:user-defined>
    <meta:user-defined meta:name="OVERHEIDop.GmbID/DC.identifier">gmb-2016-179657</meta:user-defined>
    <meta:user-defined meta:name="OVERHEID.TaxonomieBeleidsagenda/OVERHEID.category">Financiën | Organisatie en beleid</meta:user-defined>
    <meta:user-defined meta:name="OVERHEID.Gemeente/DC.spatial">Gouda</meta:user-defined>
    <meta:user-defined meta:name="DC.source">art. 229 Gemw;1.0:c:BWBR0005416&amp;artikel=229&amp;g=2016-07-01</meta:user-defined>
    <meta:user-defined meta:name="DC.source">art. 15.33 MB;1.0:c:BWBR0003245&amp;artikel=15.33&amp;g=2016-07-01</meta:user-defined>
    <meta:user-defined meta:name="OVERHEIDop.referentienummer">768</meta:user-defined>
    <meta:user-defined meta:name="DCTERMS.abstract">heffing en de invordering van afvalstoffenheffing en reinigingsrechten 2017 binnen de gemeente Gouda</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