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lokhuisplein, (11015427) plaatsen van een fotowand en kerstboom, op 17 december 2016, verzenddatum 0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5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lokhuisplein, (11015427) plaatsen van een fotowand en kerstboom, op 17 december 2016, verzenddatum 0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55</meta:user-defined>
    <meta:user-defined meta:name="OVERHEIDop.GmbID/DC.identifier">gmb-2016-179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 tr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6</meta:user-defined>
    <meta:user-defined meta:name="OVERHEIDop.versieInformatie"/>
  </office:meta>
</office:document-meta>
</file>