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Batouwse Singel 147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verbouwen van de woning, Batouwse   Singel 147, 4033 KS in Lienden (09-12-20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79651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5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51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atouwse Singel 147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51</meta:user-defined>
    <meta:user-defined meta:name="OVERHEIDop.GmbID/DC.identifier">gmb-2016-17965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743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KS 147</meta:user-defined>
    <meta:user-defined meta:name="OVERHEIDop.woonplaats">Lienden</meta:user-defined>
    <meta:user-defined meta:name="OVERHEIDop.straatnaam">Batouwse singel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2027 437536</meta:user-defined>
    <meta:user-defined meta:name="OVERHEIDop.versieInformatie"/>
  </office:meta>
</office:document-meta>
</file>