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Vegelinsweg 5 a: ontvangen melding Activiteitenbesluit milieubeheer starten bedrijf (MB 201600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februari 2016</text:span> is een melding op grond van het Activiteitenbesluit milieubeheer ontvangen voor deze locatie. Het gaat om het <text:span text:style-name="nadrukvet">starten van een bedrijf (onderhoud, reparatie en restauratie van voertuigen, schadeherstel, tectyleren van bussen)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7965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96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96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oure, Vegelinsweg 5 a: ontvangen melding Activiteitenbesluit milieubeheer starten bedrijf (MB 2016001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965</meta:user-defined>
    <meta:user-defined meta:name="OVERHEIDop.GmbID/DC.identifier">gmb-2016-179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01BA 5a</meta:user-defined>
    <meta:user-defined meta:name="OVERHEIDop.woonplaats">Joure</meta:user-defined>
    <meta:user-defined meta:name="OVERHEIDop.straatnaam">Vegelins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2273 554017</meta:user-defined>
    <meta:user-defined meta:name="OVERHEIDop.versieInformatie"/>
  </office:meta>
</office:document-meta>
</file>