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uitbreiden van een geitenhouderij op de locatie Grote Sloot 146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62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21 december 2016 tot 1 februari 2017 ter inzage. Genoemde stukken kunt u inzien bij het KCC in het gemeentekantoor aan de Oostwal 2, 1741EZ, in Tuitjenhor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964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4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4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uitbreiden van een geitenhouderij op de locatie Grote Sloot 146, 1754 JJ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44</meta:user-defined>
    <meta:user-defined meta:name="OVERHEIDop.GmbID/DC.identifier">gmb-2016-179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J 146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527 530730</meta:user-defined>
    <meta:user-defined meta:name="OVERHEIDop.versieInformatie"/>
  </office:meta>
</office:document-meta>
</file>