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uiderplein 5 bv, (11014518) vervangen van een dakraam, Verzenddatum: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Zuiderplein 5 bv, (11014518) vervangen van een dakraam, Verzenddatum: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42</meta:user-defined>
    <meta:user-defined meta:name="OVERHEIDop.GmbID/DC.identifier">gmb-2016-179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5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201</meta:user-defined>
    <meta:user-defined meta:name="OVERHEIDop.versieInformatie"/>
  </office:meta>
</office:document-meta>
</file>