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Fonteinstraat 16, (11012533) vervangen van de enkele beglazing door isolerende beglazing, Verzenddatum: 0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3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Fonteinstraat 16, (11012533) vervangen van de enkele beglazing door isolerende beglazing, Verzenddatum: 0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37</meta:user-defined>
    <meta:user-defined meta:name="OVERHEIDop.GmbID/DC.identifier">gmb-2016-179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X 16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80 579435</meta:user-defined>
    <meta:user-defined meta:name="OVERHEIDop.versieInformatie"/>
  </office:meta>
</office:document-meta>
</file>