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voor onroerende zaken die in hoofdzaak tot woning dienen 0,1473%;" text:level="1" text:start-value="101473">
        <style:list-level-properties text:min-label-width="10mm"/>
      </text:list-level-style-number>
      <text:list-level-style-number style:num-format="" style:num-prefix="1. voor onroerende zaken die in hoofdzaak tot woning dienen 0,1473%;"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ouda;</text:span>
          </text:p>
            <text:p text:style-name="al">gelezen het voorstel van burgemeester en wethouders van 15 november 2016, nummer 768;</text:p>
            <text:p text:style-name="al">gelet op de artikelen 220 tot en met 220h van de Gemeentewet;</text:p>
            <text:p text:style-name="al">besluit tot vaststelling van:</text:p>
            <text:p text:style-name="al">
            <text:span text:style-name="nadrukvet">Verordening op de heff</text:span>
            <text:span text:style-name="nadrukvet">ing en de invordering van </text:span>
            <text:span text:style-name="nadrukvet">onroerende-zaak</text:span>
            <text:span text:style-name="nadrukvet">belasting</text:span>
            <text:span text:style-name="nadrukvet">en</text:span>
            <text:span text:style-name="nadrukvet"> 2017</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1.</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 Belastingtarieven</text:span> </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0,2389%;</text:p>
              </text:list-item>
              <text:list-item text:style-override="id1-3-2-2-6-4">
                <text:number>b.</text:number>
                <text:p text:style-name="al">de eigenarenbelasting </text:p>
              </text:list-item>
              <text:list-item text:style-override="id1-3-2-2-6-5">
                <text:number> 1. voor onroerende zaken die in hoofdzaak tot woning dienen 0,1473%;</text:number>
              </text:list-item>
              <text:list-item text:style-override="id1-3-2-2-6-6">
                <text:number>2. </text:number>
                <text:p text:style-name="al">voor onroerende zaken die niet in hoofdzaak tot woning dienen 0,2996%.</text:p>
              </text:list-item>
              <text:list-item text:style-override="id1-3-2-2-6-7">
                <text:number>2.</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6’ van 9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
            <text:p text:style-name="al">Aldus besloten in de openbare vergadering van 7 december 2016.</text:p>
            <text:p text:style-name="al">De raad der gemeente voornoemd,</text:p>
            <text:p text:style-name="al">griffier voorzitter</text:p>
            <text:p text:style-name="al">mr. drs. E.J. Karman-Moerman dr. M. Schoenma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7963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3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3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36</meta:user-defined>
    <meta:user-defined meta:name="OVERHEIDop.GmbID/DC.identifier">gmb-2016-179636</meta:user-defined>
    <meta:user-defined meta:name="OVERHEID.TaxonomieBeleidsagenda/OVERHEID.category">Financiën | Organisatie en beleid</meta:user-defined>
    <meta:user-defined meta:name="OVERHEID.Gemeente/DC.spatial">Gouda</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768</meta:user-defined>
    <meta:user-defined meta:name="DCTERMS.abstract">heffing en de invordering van onroerende-zaakbelastingen 2017 binnen de gemeente Gouda</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