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Omgevingsvergunning aangevraagd, Spiraeastraat   26a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Een omgevingsvergunning is   aangevraagd voor het intern verbouwen van een seniorenwoning, Spiraeastraat   26a, 4024 JG, in Eck en Wiel (13-12-2016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79632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632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632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Spiraeastraat   26a in Eck en W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9632</meta:user-defined>
    <meta:user-defined meta:name="OVERHEIDop.GmbID/DC.identifier">gmb-2016-179632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744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4JG 26a</meta:user-defined>
    <meta:user-defined meta:name="OVERHEIDop.woonplaats">Eck en Wiel</meta:user-defined>
    <meta:user-defined meta:name="OVERHEIDop.straatnaam">Spiraea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9910 442371</meta:user-defined>
    <meta:user-defined meta:name="OVERHEIDop.versieInformatie"/>
  </office:meta>
</office:document-meta>
</file>