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schutting op de locatie Duinroosweg 36, 1759 HJ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387</text:p>
            <text:p text:style-name="common-al">Verzonden: 16 dec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963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3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3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schutting op de locatie Duinroosweg 36, 1759 HJ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31</meta:user-defined>
    <meta:user-defined meta:name="OVERHEIDop.GmbID/DC.identifier">gmb-2016-17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HJ 36</meta:user-defined>
    <meta:user-defined meta:name="OVERHEIDop.woonplaats">Callantsoog</meta:user-defined>
    <meta:user-defined meta:name="OVERHEIDop.straatnaam">Duinroos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8742 539115</meta:user-defined>
    <meta:user-defined meta:name="OVERHEIDop.versieInformatie"/>
  </office:meta>
</office:document-meta>
</file>