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locatie Dorpsstraat 205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54</text:p>
            <text:p text:style-name="last-al">Ingekomen: 1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963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3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3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wee dakkapellen op de locatie Dorpsstraat 205, 1749 A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30</meta:user-defined>
    <meta:user-defined meta:name="OVERHEIDop.GmbID/DC.identifier">gmb-2016-179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D 205</meta:user-defined>
    <meta:user-defined meta:name="OVERHEIDop.woonplaats">Warmen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77 526129</meta:user-defined>
    <meta:user-defined meta:name="OVERHEIDop.versieInformatie"/>
  </office:meta>
</office:document-meta>
</file>