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herne, Slûs 1000: verleende vergunning schuur visserijbedrijf (OV 20140371/1333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6</text:span> is een omgevingsvergunning verleend voor deze locatie. Het gaat om het <text:span text:style-name="nadrukvet">bouwen van een houten schuur t.b.v. opslag visserijbedrijf en stalling fietsen, alsmede het gebruik van het perceel grond voor de uitoefening van een visserijbedrijf met rokerij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9 februari 2016</text:span> gedurende zes weken op werkdagen ter inzage op het gemeentehuis te Joure, Herema State 1 en op de servicepunten Dubbelstraat 1 te Balk en Vissersburen 88 te Lemmer. Ook is dit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9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Slûs 1000: verleende vergunning schuur visserijbedrijf (OV 20140371/1333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63</meta:user-defined>
    <meta:user-defined meta:name="OVERHEIDop.GmbID/DC.identifier">gmb-2016-1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T 1000</meta:user-defined>
    <meta:user-defined meta:name="OVERHEIDop.woonplaats">Terherne</meta:user-defined>
    <meta:user-defined meta:name="OVERHEIDop.straatnaam">Slû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633 561964</meta:user-defined>
    <meta:user-defined meta:name="OVERHEIDop.versieInformatie"/>
  </office:meta>
</office:document-meta>
</file>