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Markt 2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kappen van een kastanjeboom,   Markt 29, 4112 JR in Beusichem (09-12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79623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2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2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arkt 29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623</meta:user-defined>
    <meta:user-defined meta:name="OVERHEIDop.GmbID/DC.identifier">gmb-2016-17962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4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JR 29</meta:user-defined>
    <meta:user-defined meta:name="OVERHEIDop.woonplaats">Beusic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430 440048</meta:user-defined>
    <meta:user-defined meta:name="OVERHEIDop.versieInformatie"/>
  </office:meta>
</office:document-meta>
</file>