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lichtreclame op de luifel van de entree en het dak van het pand en het plaatsen van een vlaggenmast op de locatie Harmenkaag naast nummer 9, 1741 LA in Schagen</text:p>
      <text:section text:name="zakelijke-mededeling_id1-3-2" text:style-name="zakelijke-mededeling">
        <text:section text:name="zakelijke-mededeling-tekst_id1-3-2-1" text:style-name="zakelijke-mededeling-tekst">
          <text:section text:name="tekst_id1-3-2-1-1" text:style-name="tekst">
            <text:p text:style-name="common-al">Kenmerk: O-16-0453</text:p>
            <text:p text:style-name="last-al">Ingekom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962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2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2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brengen van lichtreclame op de luifel van de entree en het dak van het pand en het plaatsen van een vlaggenmast op de locatie Harmenkaag naast nummer 9, 1741 L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22</meta:user-defined>
    <meta:user-defined meta:name="OVERHEIDop.GmbID/DC.identifier">gmb-2016-17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LA 9</meta:user-defined>
    <meta:user-defined meta:name="OVERHEIDop.woonplaats">Schagen</meta:user-defined>
    <meta:user-defined meta:name="OVERHEIDop.straatnaam">Harmenkaa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96 533072</meta:user-defined>
    <meta:user-defined meta:name="OVERHEIDop.versieInformatie"/>
  </office:meta>
</office:document-meta>
</file>