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zamelen van afvalstoffen op de locatie Belkmerweg 118a, 1751 GA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69</text:p>
            <text:p text:style-name="common-al">Verzonden: 16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961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1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1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zamelen van afvalstoffen op de locatie Belkmerweg 118a, 1751 GA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18</meta:user-defined>
    <meta:user-defined meta:name="OVERHEIDop.GmbID/DC.identifier">gmb-2016-17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GH 118a</meta:user-defined>
    <meta:user-defined meta:name="OVERHEIDop.woonplaats">Schagerbrug</meta:user-defined>
    <meta:user-defined meta:name="OVERHEIDop.straatnaam">Belk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046 535820</meta:user-defined>
    <meta:user-defined meta:name="OVERHEIDop.versieInformatie"/>
  </office:meta>
</office:document-meta>
</file>