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Nieuwe Steeg 100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starten van een b en b, Nieuwe   Steeg 100, 4197 RD in Buurmalsen (13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961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1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1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e Steeg 100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15</meta:user-defined>
    <meta:user-defined meta:name="OVERHEIDop.GmbID/DC.identifier">gmb-2016-1796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D 100</meta:user-defined>
    <meta:user-defined meta:name="OVERHEIDop.woonplaats">Buurmals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61 434916</meta:user-defined>
    <meta:user-defined meta:name="OVERHEIDop.versieInformatie"/>
  </office:meta>
</office:document-meta>
</file>