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ochem’s Vishand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9851 Jochem’s Vishandel.</text:p>
            <text:p text:style-name="common-al">Activiteit: Innemen standplaats van 1 januari t/m 31 december 2017 op vrijdag van 09.00 uur tot 20.00 uur.</text:p>
            <text:p text:style-name="common-al">Plaats: Dieren, Cederlaan (parkeerplaats bij de Spar).</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61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ochem’s Visha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10</meta:user-defined>
    <meta:user-defined meta:name="OVERHEIDop.GmbID/DC.identifier">gmb-2016-179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P 4</meta:user-defined>
    <meta:user-defined meta:name="OVERHEIDop.woonplaats">Dieren</meta:user-defined>
    <meta:user-defined meta:name="OVERHEIDop.straatnaam">Ced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75 453108</meta:user-defined>
    <meta:user-defined meta:name="OVERHEIDop.versieInformatie"/>
  </office:meta>
</office:document-meta>
</file>