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André de Visscher Seafood</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520301 André de Visscher Seafood.</text:p>
            <text:p text:style-name="common-al">Activiteit: Innemen standplaats van 1 januari t/m 31 december 2017 op vrijdag van 09.00 uur tot 18.00 uur.</text:p>
            <text:p text:style-name="common-al">Plaats: Dieren, Tellegenlaan (parkeerplaats bij de Emté).</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79609</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609</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609</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André de Visscher Seafoo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9609</meta:user-defined>
    <meta:user-defined meta:name="OVERHEIDop.GmbID/DC.identifier">gmb-2016-17960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DD 14</meta:user-defined>
    <meta:user-defined meta:name="OVERHEIDop.woonplaats">Dieren</meta:user-defined>
    <meta:user-defined meta:name="OVERHEIDop.straatnaam">Tellegen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049 451858</meta:user-defined>
    <meta:user-defined meta:name="OVERHEIDop.versieInformatie"/>
  </office:meta>
</office:document-meta>
</file>