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Koningin Julianaweg 57: verbouwen en uitbreiding entree (wijziging), ontvangstdatum: 08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60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Koningin Julianaweg 57: verbouwen en uitbreiding entree (wijziging), ontvangstdatum: 08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07</meta:user-defined>
    <meta:user-defined meta:name="OVERHEIDop.GmbID/DC.identifier">gmb-2016-17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B 57</meta:user-defined>
    <meta:user-defined meta:name="OVERHEIDop.woonplaats">Middelharnis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85 419199</meta:user-defined>
    <meta:user-defined meta:name="OVERHEIDop.versieInformatie"/>
  </office:meta>
</office:document-meta>
</file>