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Tolstraat 10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olstraat 10, 3211 BN Geervliet.</text:p>
            <text:p text:style-name="tussenkopcur">Omschrijving</text:p>
            <text:p text:style-name="common-al">Het wijzigen van de voorgevel en plaatsen airco un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22.</text:p>
            <text:p text:style-name="tussenkopcur">Datum ontvangst</text:p>
            <text:p text:style-name="common-al">9 dec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60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0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0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Tolstraat 10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604</meta:user-defined>
    <meta:user-defined meta:name="OVERHEIDop.GmbID/DC.identifier">gmb-2016-179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BN 10</meta:user-defined>
    <meta:user-defined meta:name="OVERHEIDop.woonplaats">Geervliet</meta:user-defined>
    <meta:user-defined meta:name="OVERHEIDop.straatnaam">Tol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156 430901</meta:user-defined>
    <meta:user-defined meta:name="OVERHEIDop.versieInformatie"/>
  </office:meta>
</office:document-meta>
</file>