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5 november 2016, nummer 60;</text:p>
            <text:p text:style-name="al"/>
            <text:p text:style-name="al">gelet op artikel 255 van de Gemeentewet, artikel 26 van de Invorderingswet 1990 en de Uitvoeringsregeling Invorderingswet 1990, alsmede de Leidraad Invordering Cocensus;</text:p>
            <text:p text:style-name="al"/>
            <text:p text:style-name="al">b e s l u i t :</text:p>
            <text:p text:style-name="al"/>
            <text:p text:style-name="al">vast te stellen het:</text:p>
            <text:p text:style-name="al"/>
            <text:p text:style-name="al">
            <text:span text:style-name="nadrukvet">BE</text:span>
            <text:span text:style-name="nadrukvet">SLUIT KWIJTSCHELDINGSREGELS 2017</text:span>
          </text:p>
            <text:p text:style-name="al"/>
          </text:section>
          <text:section text:name="artikel_id1-3-2-2-2" text:style-name="artikel">
            <text:p text:style-name="artikel_kop_titel"><text:span text:style-name="artikel_kop_label">Artikel</text:span> <text:span text:style-name="artikel_kop_nr">1 Uitgesloten</text:span> van kwijtschelding</text:p>
            <text:p text:style-name="al">Bij de invordering van de volgende belastingen wordt geen kwijtschelding verleend:</text:p>
            <text:list text:style-name="id1-3-2-2-2-3">
              <text:list-item text:style-override="id1-3-2-2-2-3-1">
                <text:number>a.</text:number>
                <text:p text:style-name="al">de onroerende-zaakbelastingen;</text:p>
              </text:list-item>
              <text:list-item text:style-override="id1-3-2-2-2-3-2">
                <text:number>b.</text:number>
                <text:p text:style-name="al">de reinigingsrechten;</text:p>
              </text:list-item>
              <text:list-item text:style-override="id1-3-2-2-2-3-3">
                <text:number>c.</text:number>
                <text:p text:style-name="al">de rioolheffing;</text:p>
              </text:list-item>
              <text:list-item text:style-override="id1-3-2-2-2-3-4">
                <text:number>d.</text:number>
                <text:p text:style-name="al">de toeristenbelasting;</text:p>
              </text:list-item>
              <text:list-item text:style-override="id1-3-2-2-2-3-5">
                <text:number>e.</text:number>
                <text:p text:style-name="al">de forensenbelasting;</text:p>
              </text:list-item>
              <text:list-item text:style-override="id1-3-2-2-2-3-6">
                <text:number>f.</text:number>
                <text:p text:style-name="al">de marktgelden;</text:p>
              </text:list-item>
              <text:list-item text:style-override="id1-3-2-2-2-3-7">
                <text:number>g.</text:number>
                <text:p text:style-name="al">het eenmalig rioolaansluitrecht;</text:p>
              </text:list-item>
              <text:list-item text:style-override="id1-3-2-2-2-3-8">
                <text:number>h.</text:number>
                <text:p text:style-name="al">de leges;</text:p>
              </text:list-item>
              <text:list-item text:style-override="id1-3-2-2-2-3-9">
                <text:number>i.</text:number>
                <text:p text:style-name="al">de precariobelasting op kabels en leidingen.</text:p>
              </text:list-item>
            </text:list>
          </text:section>
          <text:section text:name="artikel_id1-3-2-2-3" text:style-name="artikel">
            <text:p text:style-name="artikel_kop_titel"><text:span text:style-name="artikel_kop_label">Artikel</text:span> <text:span text:style-name="artikel_kop_nr">2 Beperkte</text:span> kwijtschelding</text:p>
            <text:list text:style-name="id1-3-2-2-3-2">
              <text:list-item text:style-override="id1-3-2-2-3-2">
                <text:number>a.</text:number>
                <text:p text:style-name="al">Voor de afvalstoffenheffing wordt de kwijtschelding beperkt tot de tarieven zoals opgenomen in hoofdstuk 1.1, onderdelen 1.1.1 en 1.1.2 van de tarieventabel;</text:p>
              </text:list-item>
              <text:list-item text:style-override="id1-3-2-2-3-3">
                <text:number>b.</text:number>
                <text:p text:style-name="al">Voor de hondenbelasting wordt de kwijtschelding beperkt tot maximaal 1 hond;</text:p>
              </text:list-item>
              <text:list-item text:style-override="id1-3-2-2-3-4">
                <text:number>c.</text:number>
                <text:p text:style-name="al">Voor de lijkbezorgingsrechten wordt de kwijtschelding beperkt tot het tarief zoals opgenomen in hoofdstuk 4.1 van de tarieventabel.</text:p>
              </text:list-item>
            </text:list>
          </text:section>
          <text:section text:name="artikel_id1-3-2-2-4" text:style-name="artikel">
            <text:p text:style-name="artikel_kop_titel"><text:span text:style-name="artikel_kop_label">Artikel</text:span> <text:span text:style-name="artikel_kop_nr">3 Kosten</text:span> van bestaan</text:p>
            <text:list text:style-name="id1-3-2-2-4-2">
              <text:list-item text:style-override="id1-3-2-2-4-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6 Inwerkingtreding</text:span> en citeertitel</text:p>
            <text:list text:style-name="id1-3-2-2-7-2">
              <text:list-item text:style-override="id1-3-2-2-7-2-1">
                <text:number>1.</text:number>
                <text:p text:style-name="al">Dit besluit treedt in werking met ingang van de eerste dag na die van de bekendmaking;</text:p>
              </text:list-item>
              <text:list-item text:style-override="id1-3-2-2-7-2-2">
                <text:number>2.</text:number>
                <text:p text:style-name="al">De datum van ingang van dit besluit is 1 januari 2017;</text:p>
              </text:list-item>
              <text:list-item text:style-override="id1-3-2-2-7-2-3">
                <text:number>3.</text:number>
                <text:p text:style-name="al">Dit besluit wordt aangehaald als: “Besluit kwijtscheldingsregels 2017”.</text:p>
                <text:p text:style-name="al"/>
              </text:list-item>
            </text:list>
            <text:p text:style-name="al">Aldus vastgesteld door de raad van de</text:p>
            <text:p text:style-name="al">gemeente Langedijk in zijn openbare</text:p>
            <text:p text:style-name="al">vergadering van 13 december 2016.</text:p>
            <text:p text:style-name="al"/>
            <text:p text:style-name="al">De voorzitter,</text:p>
            <text:p text:style-name="al">drs. J.F.N. Cornelisse</text:p>
            <text:p text:style-name="al">De griffier,</text:p>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96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03</meta:user-defined>
    <meta:user-defined meta:name="OVERHEIDop.GmbID/DC.identifier">gmb-2016-179603</meta:user-defined>
    <meta:user-defined meta:name="OVERHEID.TaxonomieBeleidsagenda/OVERHEID.category">Financiën | Organisatie en beleid</meta:user-defined>
    <meta:user-defined meta:name="OVERHEID.Gemeente/DC.spatial">Langedijk</meta:user-defined>
    <meta:user-defined meta:name="DC.source">art. 255 Gemw;1.0:c:BWBR0005416&amp;artikel=255&amp;g=2016-07-01</meta:user-defined>
    <meta:user-defined meta:name="DC.source">art. 26 IW;1.0:c:BWBR0004770&amp;artikel=26&amp;g=2016-12-0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