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lotweg 4: verleende vergunning bouw bedrijfsverzamelgebouw (OV 20160005/21303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6</text:span> is een omgevingsvergunning verleend voor deze locatie. Het gaat om het <text:span text:style-name="nadrukvet">realiseren van een bedrijfsverzamelgebouw (Slotweg 4, 4 A, 4 B en 4 C)</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Slotweg 4: verleende vergunning bouw bedrijfsverzamelgebouw (OV 20160005/2130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60</meta:user-defined>
    <meta:user-defined meta:name="OVERHEIDop.GmbID/DC.identifier">gmb-2016-179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A 2</meta:user-defined>
    <meta:user-defined meta:name="OVERHEIDop.woonplaats">Sint Nicolaasga</meta:user-defined>
    <meta:user-defined meta:name="OVERHEIDop.straatnaam">Slo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952 548218</meta:user-defined>
    <meta:user-defined meta:name="OVERHEIDop.versieInformatie"/>
  </office:meta>
</office:document-meta>
</file>