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49813 Sc. Rheden.</text:p>
            <text:p text:style-name="common-al">Activiteit:	Ontheffing sluitingsuur 23 december tot 24.00 uur.</text:p>
            <text:p text:style-name="common-al">Plaats:	Rheden, IJsselsinge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95</meta:user-defined>
    <meta:user-defined meta:name="OVERHEIDop.GmbID/DC.identifier">gmb-2016-179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