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ort- en Healthclub de Cirk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5811 Sport- en Healthclub de Cirkel.</text:p>
            <text:p text:style-name="common-al">Activiteit:	Plaatsen van 2 billboards van 9 januari t/m 22 januari 2017.</text:p>
            <text:p text:style-name="common-al">Plaats:	Rheden, Schietbergseweg, Rheden Oranjeweg/Laakweg.</text:p>
            <text:p text:style-name="common-al">Website:	www.decirkel.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5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ort- en Healthclub de Cir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84</meta:user-defined>
    <meta:user-defined meta:name="OVERHEIDop.GmbID/DC.identifier">gmb-2016-179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