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Nassaupark, kavel AD 11203, bouwen van woning, 15-12-2016, 1626896.</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79583</text:span><text:line-break/><text:date style:data-style-name="dag" text:fixed="true" text:date-value="2016-12-20"/><text:line-break/><text:date style:data-style-name="jaar" text:fixed="true" text:date-value="2016-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583</text:span><text:date style:data-style-name="nicedate" text:fixed="true" text:date-value="2016-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583</text:span><text:date style:data-style-name="nicedate" text:fixed="true" text:date-value="2016-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ofddorp, Nassaupark, kavel AD 11203, bouwen van woning, 15-12-2016, 162689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0</meta:user-defined>
    <meta:user-defined meta:name="OVERHEIDop.publicationIssue">179583</meta:user-defined>
    <meta:user-defined meta:name="OVERHEIDop.GmbID/DC.identifier">gmb-2016-1795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TZ 1</meta:user-defined>
    <meta:user-defined meta:name="OVERHEIDop.woonplaats">Hoofddorp</meta:user-defined>
    <meta:user-defined meta:name="OVERHEIDop.straatnaam">Raadhuisplein</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7870 479488</meta:user-defined>
    <meta:user-defined meta:name="OVERHEIDop.versieInformatie"/>
  </office:meta>
</office:document-meta>
</file>