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atser’s Café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3810 Matser’s Café Velp. </text:p>
            <text:p text:style-name="common-al">Activiteit: Kennisgeving incidentele festiviteit op 23 december 2016 van 18.00 uur tot 01.30 uur.</text:p>
            <text:p text:style-name="common-al">Plaats: Velp, Alexanderstraat 12.</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95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atser’s Café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81</meta:user-defined>
    <meta:user-defined meta:name="OVERHEIDop.GmbID/DC.identifier">gmb-2016-1795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BG 12</meta:user-defined>
    <meta:user-defined meta:name="OVERHEIDop.woonplaats">Velp</meta:user-defined>
    <meta:user-defined meta:name="OVERHEIDop.straatnaam">Alexande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29 445050</meta:user-defined>
    <meta:user-defined meta:name="OVERHEIDop.versieInformatie"/>
  </office:meta>
</office:document-meta>
</file>