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Barkentijn 28: verleende vergunning bouw dakkapel (OV 20150471/20816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8 februari 2016</text:span> is een omgevingsvergunning verleend voor deze locatie. Het gaat om het <text:span text:style-name="nadrukvet">plaatsen van een dakkapel (voorgevel woning) (betreft legalisati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7958</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58</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58</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mmer, Barkentijn 28: verleende vergunning bouw dakkapel (OV 20150471/20816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958</meta:user-defined>
    <meta:user-defined meta:name="OVERHEIDop.GmbID/DC.identifier">gmb-2016-17958</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31CX 28</meta:user-defined>
    <meta:user-defined meta:name="OVERHEIDop.woonplaats">Lemmer</meta:user-defined>
    <meta:user-defined meta:name="OVERHEIDop.straatnaam">Barkentijn</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7613 539522</meta:user-defined>
    <meta:user-defined meta:name="OVERHEIDop.versieInformatie"/>
  </office:meta>
</office:document-meta>
</file>