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Planetenpad, kavel L 5977, kappen van bomen, 15-12-2016, 1627129.</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9578</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578</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578</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Planetenpad, kavel L 5977, kappen van bomen, 15-12-2016, 16271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578</meta:user-defined>
    <meta:user-defined meta:name="OVERHEIDop.GmbID/DC.identifier">gmb-2016-1795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