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5: voor het aanleggen van een in-/uitrit middels een da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november 2016. Verleend op 16 december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89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7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5: voor het aanleggen van een in-/uitrit middels een da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74</meta:user-defined>
    <meta:user-defined meta:name="OVERHEIDop.GmbID/DC.identifier">gmb-2016-1795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T 5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54 518923</meta:user-defined>
    <meta:user-defined meta:name="OVERHEIDop.versieInformatie"/>
  </office:meta>
</office:document-meta>
</file>