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7-1-1">
      <style:table-column-properties style:rel-column-width="12*"/>
    </style:style>
    <style:style style:family="table-column" style:parent-style-name="colspec" style:name="id1-3-2-2-13-17-1-2">
      <style:table-column-properties style:rel-column-width="6*"/>
    </style:style>
    <style:style style:family="table-column" style:parent-style-name="colspec" style:name="id1-3-2-2-13-17-1-3">
      <style:table-column-properties style:rel-column-width="69*"/>
    </style:style>
    <style:style style:family="table-column" style:parent-style-name="colspec" style:name="id1-3-2-2-13-17-1-4">
      <style:table-column-properties style:rel-column-width="13*"/>
    </style:style>
    <style:style style:family="table-column" style:parent-style-name="colspec" style:name="id1-3-2-2-13-18-1-1">
      <style:table-column-properties style:rel-column-width="65*"/>
    </style:style>
    <style:style style:family="table-column" style:parent-style-name="colspec" style:name="id1-3-2-2-13-18-1-2">
      <style:table-column-properties style:rel-column-width="14*"/>
    </style:style>
    <style:style style:family="table-column" style:parent-style-name="colspec" style:name="id1-3-2-2-13-18-1-3">
      <style:table-column-properties style:rel-column-width="21*"/>
    </style:style>
  </office:automatic-styles>
  <office:body>
    <office:text>
      <text:p text:style-name="new_page_staatscourant"/>
      <text:p text:style-name="single-kop-titel">VERORDENING OP DE HEFFING EN DE INVORDERING VAN LEGES 2017(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5 november 2016, nummer 60;</text:p>
            <text:p text:style-name="al">gelet op de artikelen 156, eerste en tweede lid, aanhef en onderdeel h en 229, eerste lid, aanhef en onderdeel b, van de Gemeentewet en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text:span>
            <text:span text:style-name="nadrukvet">2017</text:span>(Legesverordening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 week: een aaneengesloten periode van zeven dagen;</text:p>
              </text:list-item>
              <text:list-item text:style-override="id1-3-2-2-2-3-3">
                <text:number>c.</text:number>
                <text:p text:style-name="al">maand: het tijdvak dat loopt van de eerste dag in een kalendermaand tot de eerste dag in de volgen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 kalenderjaar: de periode van 1 januari tot en met 31 december.</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 en tabel eenheidsprijzen bouwko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6" text:style-name="artikel">
            <text:p text:style-name="artikel_kop_titel"><text:span text:style-name="artikel_kop_label">Artikel</text:span> <text:span text:style-name="artikel_kop_nr">5 Maatstaven</text:span> van heffing en tarieven</text:p>
            <text:list text:style-name="id1-3-2-2-6-2">
              <text:list-item text:style-override="id1-3-2-2-6-2">
                <text:number>1.</text:number>
                <text:p text:style-name="al">De leges worden geheven naar de maatstaven en tarieven, opgenomen in de bij deze verordening behorende tarieventabel en tabel eenheidsprijzen bouwkosten.</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en/of tabel eenheidsprijzen bouwkosten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3">
                <text:number>2.</text:number>
                <text:p text:style-name="al"> 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list-item>
              <text:list-item text:style-override="id1-3-2-2-9-5">
                <text:number>4.</text:number>
                <text:p text:style-name="al">Indien het niet verstrekken, intrekken of wijzigen van een vergunning het gevolg is van het verstrekken van onjuiste gegevens door, namens of vanwege de aanvrager, vindt geen teruggaaf van de verschuldigde leges plaats.</text:p>
                <text:p text:style-name="al"/>
              </text:list-item>
            </text:list>
          </text:section>
          <text:section text:name="artikel_id1-3-2-2-10"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3-3">
                  <text:list-item text:style-override="id1-3-2-2-11-3-3-3-1">
                    <text:number>1.</text:number>
                    <text:p text:style-name="al">hoofdstuk 1 (burgerlijke stand);</text:p>
                  </text:list-item>
                  <text:list-item text:style-override="id1-3-2-2-11-3-3-3-2">
                    <text:number>2.</text:number>
                    <text:p text:style-name="al">hoofdstuk 2 (reisdocumenten);</text:p>
                  </text:list-item>
                  <text:list-item text:style-override="id1-3-2-2-11-3-3-3-3">
                    <text:number>3.</text:number>
                    <text:p text:style-name="al">hoofdstuk 3 (rijbewijzen);</text:p>
                  </text:list-item>
                  <text:list-item text:style-override="id1-3-2-2-11-3-3-3-4">
                    <text:number>4.</text:number>
                    <text:p text:style-name="al">onderdeel 1.4.2 (verstrekkingen uit de basisregistratie personen);</text:p>
                  </text:list-item>
                  <text:list-item text:style-override="id1-3-2-2-11-3-3-3-5">
                    <text:number>5.</text:number>
                    <text:p text:style-name="al">onderdeel 1.7.1 (verklaring omtrent het gedrag);</text:p>
                  </text:list-item>
                  <text:list-item text:style-override="id1-3-2-2-11-3-3-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6” van 27 september 2016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17.</text:p>
              </text:list-item>
              <text:list-item text:style-override="id1-3-2-2-13-2-5">
                <text:number>5.</text:number>
                <text:p text:style-name="al">Deze verordening wordt aangehaald als: “Legesverordening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p text:style-name="al"/>
            <text:p text:style-name="al"/>
            <text:p text:style-name="al"/>
            <text:p text:style-name="al"/>
            <text:p text:style-name="al"/>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row table:style-name="row">
                  <table:table-cell table:style-name="entry" table:number-rows-spanned="1" table:number-columns-spanned="3">
                    <text:p text:style-name="table_al">
                      <text:span text:style-name="nadrukvet">Tarieventabel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e bij de Legesverorden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Havengelden (Broek op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1">
                    <text:p text:style-name="table_al">Diverse (vergunningen / ontheffingen / uittreksels / overig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Vooroverleg / 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Diverse vergunningen /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ven 2017</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de voltrekking van een huwelijk c.q. registratie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trouwzaal van het gemeentehuis te Zuid-Scharwoude </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het afmijnlokaal van museum BroekerVeiling om 11.30 uu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afmijnlokaal van museum BroekerVeiling</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de Kooger Kerk te Zuid-Scharwoude</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of op een door het bruidspaar gekozen locatie, niet zijnde de in lid 1 tot en met 5 genoemde locaties, waarbij geen toets naar de brandveiligheid ingesteld dient te worden</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of op een door het bruidspaar gekozen locatie, niet zijnde de in lid 1 tot en met 5 genoemde locaties, waarbij wel een toets naar de brandveiligheid ingesteld dient te word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an een 'eenvoudige huwelijksvoltrekking' op maandagmorgen of woensdagmorgen om 10.00 uur, 10.30 uur, 11.00 uur of 11.30 uur met een korte standaard toespraa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gedurende de tijd waarop het bureau van de burgerlijke stand op zaterdag kan worden geopend, worden de tarieven van artikel 1.1.1.1 verhoogd met </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2">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voor een trouwboekje of een duplicaat-trouwboekje, standaard uitvoering, is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voor een trouwboekje of een duplicaat-trouwboekje, luxe uitvoering, is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gebruik maken in diensttijd van ambtenaren, in dienst van de gemeente, om op te treden als getuige bij een huwelijk, bedraagt het tarief per ambtenaa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oor het verstrekken van een attestatie de vita (internationaal model) bedraagt het tarief</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2">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het op verzoek van de burger thuis laten bezorgen van een reisdocument extra per documen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2">
                    <text:p text:style-name="table_al">voor ieder extra document dat op hetzelfde adres bezorgd moet word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verstrekken van gegevens uit het Centraal Register Rijbewijze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2">
                    <text:p text:style-name="table_al">als genoemd in artikel 1.3.1.1 wordt bij een spoedlevering het tarief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als bedoeld in artikel 10, tweede lid, van het Besluit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bedraagt voor het op verzoek doornemen van de basisregistratie personen, voor ieder daaraan besteed kwartier of deel daarv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een exemplaar van de Algemene Plaatselijke Verordening 2008</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2">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2">
                    <text:p text:style-name="table_al">een exemplaar van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2">
                    <text:p text:style-name="table_al">een abonnement op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formaa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voor het afleggen van een enkelvoudige optieverklaring ter verkrijging van het Nederlanderschap</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voor het afleggen van een gemeenschappelijke optieverklaring ter verkrijging van het Nederlanderschap</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2">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een afschrift van een in het gemeentearchief berustend stuk,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een uittreksel uit een in het gemeentearchief berustend stuk, per pagina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2">
                    <text:p text:style-name="table_al">tot het verlenen van een vergunning als bedoeld in artikel 3 van de Wet op de kansspelen (loterijvergunn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2">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2">
                    <text:p text:style-name="table_al">voor een periode van twaalf maanden voor één kansspelautomaat op grond van artikel 3 van het Speelautomatenbesluit 2000 of wijzigingen daar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2">
                    <text:p text:style-name="table_al">voor een periode van twaalf maanden voor twee kansspelautomaten op grond van artikel 3 van het Speelautomatenbesluit 2000 of wijzigingen daar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indien het betreft tracés vanaf 25 tot 250 m¹</text:p>
                  </table:table-cell>
                  <table:table-cell table:style-name="entry" table:number-rows-spanned="1" table:number-columns-spanned="1">
                    <text:p text:style-name="table_al">€ 203,78</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indien het betreft tracés vanaf 250 tot 1000 m¹</text:p>
                  </table:table-cell>
                  <table:table-cell table:style-name="entry" table:number-rows-spanned="1" table:number-columns-spanned="1">
                    <text:p text:style-name="table_al">€ 339,78</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indien het betreft tracés vanaf 1000 tot 2500 m¹</text:p>
                  </table:table-cell>
                  <table:table-cell table:style-name="entry" table:number-rows-spanned="1" table:number-columns-spanned="1">
                    <text:p text:style-name="table_al">€ 492,78</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indien het betreft tracés vanaf 2500 m¹</text:p>
                  </table:table-cell>
                  <table:table-cell table:style-name="entry" table:number-rows-spanned="1" table:number-columns-spanned="1">
                    <text:p text:style-name="table_al">o.b.v. begroting</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2">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het betreft het in behandeling nemen van een graafmelding tot 25 m¹:</text:p>
                  </table:table-cell>
                  <table:table-cell table:style-name="entry" table:number-rows-spanned="1" table:number-columns-spanned="1">
                    <text:p text:style-name="table_al">€ 52,4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tot het verstrekken van een invalidenparkeerkaart of gehandicaptenkaart, als bedoeld in artikel 49 van het Besluit administratieve bepalingen inzake het wegverkeer</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Havengelden (Broek op Lange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bedragen hieronder genoemd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per etmaal per meter boot of deel daar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Het tarief voor het nemen van een douche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Het tarief voor het afnemen van water per 0,1 m³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2">
                    <text:p text:style-name="table_al">Het tarief voor het afnemen van stroom per kWh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Het tarief bedraagt voor het passeren van de sluis per boo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Het tarief bedraagt voor het in behandeling nemen van een aanvraag tot het verlenen van een vergunning in het kader van de Haven-verordening Langedijk voor het leggen van kabels en leidinge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Diverse (vergunningen / ontheffingen / uittreksels /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tot het verlenen van een ontheffing voor het buiten een inrichting in werking hebben van geluidsapparaten, per aanvraa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2">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2">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verstrekken van een gewaarmerkte kopie,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verstrekken van een toelichting op het ter inzage verleende dossier per kwartier of deel daarva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2">
                    <text:p text:style-name="table_al">Het tarief voor het in behandeling nemen van een aanvraag voor het aanleggen, beschadigen of veranderen van een weg op grond van artikel 2:11 Algemene Plaatselijke Verordening bedraagt</text:p>
                  </table:table-cell>
                  <table:table-cell table:style-name="entry" table:number-rows-spanned="1" table:number-columns-spanned="1">
                    <text:p text:style-name="table_al">€ 2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2">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132,1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1">
                    <text:p text:style-name="table_al">€ 274,2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5.000,-- of meer bedragen, doch minder dan € 20.000,--</text:p>
                  </table:table-cell>
                  <table:table-cell table:style-name="entry" table:number-rows-spanned="1" table:number-columns-spanned="1">
                    <text:p text:style-name="table_al">€ 592,39</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0.000,-- tot € 50.000,-- bedragen:</text:p>
                  </table:table-cell>
                  <table:table-cell table:style-name="entry" table:number-rows-spanned="1" table:number-columns-spanned="1">
                    <text:p text:style-name="table_al">€ 69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1.866,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500.000,-- tot € 5.000.000,-- bedragen:</text:p>
                  </table:table-cell>
                  <table:table-cell table:style-name="entry" table:number-rows-spanned="1" table:number-columns-spanned="1">
                    <text:p text:style-name="table_al">€ 19.479,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5.000.000,-- tot € 10.000.000,-- bedragen:</text:p>
                  </table:table-cell>
                  <table:table-cell table:style-name="entry" table:number-rows-spanned="1" table:number-columns-spanned="1">
                    <text:p text:style-name="table_al">€ 182.0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indien de bouwkosten € 10.000.000,-- of meer bedragen</text:p>
                  </table:table-cell>
                  <table:table-cell table:style-name="entry" table:number-rows-spanned="1" table:number-columns-spanned="1">
                    <text:p text:style-name="table_al">€ 347.68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10.000.000,-- te boven gaan, met een maximum van €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59.6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3.577,44</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3.577,44</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5,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Dit tarief wordt verhoogd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0 m² t/m 100 m² met € 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2">
                    <text:p text:style-name="table_al">101 m² t/m 500 m² met € 107,-- plus € 1,5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2">
                    <text:p text:style-name="table_al">501 m² t/m 2.000 m² met € 600,-- plus € 0,59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2">
                    <text:p text:style-name="table_al">2.001 m² t/m 5.000 m² met € 1.497,-- plus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2">
                    <text:p text:style-name="table_al">5.001 m² t/m 50.000 m² met € 2.056,-- plus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2">
                    <text:p text:style-name="table_al">meer dan 50.001 m² met € 3.326,--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bepaling van de gebruiksoppervlakte wordt aangesloten bij het normblad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2">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2">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angedijk 2012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Langedijk 2012 aangewezen stads- of dorpsgezicht, bedoeld in artikel 2.2, eerste lid, onder c, van de Wabo, waarvoor op grond van die provinciale verordening of artikel 22, tweede lid van die gemeentelijke verordening een vergunning of ontheffing is vereist, bedraagt het tarief:</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38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Uitweg / inri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240,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2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binne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3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indien deze aan de welstandscommissie voorgelegd moet worden:</text:p>
                  </table:table-cell>
                  <table:table-cell table:style-name="entry" table:number-rows-spanned="1" table:number-columns-spanned="1">
                    <text:p text:style-name="table_al">€ 2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3.577,44</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2">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6.504,47</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813,02</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2">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2.16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
                      <text:span text:style-name="nadrukcur">Vergunningsvrij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2">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1,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2">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tot het verlenen van een vergunning ingevolge artikel 3 van de Drank- en Horecawet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2">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tot het verlenen van een ontheffing als bedoeld in artikel 35 van de Drank- en Horecawet</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tot het verlenen van een ontheffing op grond van artikel 4 lid 4 van de Drank- en Horecawet</text:p>
                  </table:table-cell>
                  <table:table-cell table:style-name="entry" table:number-rows-spanned="1" table:number-columns-spanned="1">
                    <text:p text:style-name="table_al">€ 82,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2">
                    <text:p text:style-name="table_al">tot het verlenen van een vergunning ingevolge artikel 2:28 van de Algemene Plaatselijke Verordening</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1.1.5.1</text:p>
                  </table:table-cell>
                  <table:table-cell table:style-name="entry" table:number-rows-spanned="1" table:number-columns-spanned="2">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dien de aanvrager de aanvraag intrekt, dan wordt een teruggaaf van de geheven leges als bedoeld in de artikelen 3.1.1.1, 3.1.1.1.2, 3.1.1.2, 3.1.1.3, 3.1.1.4 of 3.1.1.4.1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Indien de gevraagde vergunning of ontheffing niet wordt verleend, dan wordt een teruggaaf van de geheven leges als bedoeld in de artikelen 3.1.1.1, 3.1.1.1.2, 3.1.1.2, 3.1.1.3, 3.1.1.4 of 3.1.1.4.1 verleend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tot het verlenen van een vergunning voor een regulier evenement (categorie A van de risicosc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tot het verlenen van een vergunning voor een evenement met verhoogde veiligheidsaandacht (categorie B1 van de risicoscan tot en met 29 pun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tot het verlenen van een vergunning voor een evenement met sterk verhoogde veiligheidsaandacht (categorie B2 van de risicoscan van 30 tot en met 34 punten)</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150,-- en een maximum 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bruiksvergunning met betrekking tot het brandveilig gebruik van een inrichting niet zijnde een bouwwerk, als bedoeld in artikel 2.1.1. lid 1 van de Brandbeveiligingsverordening, dan wel de Algemene maatregel van bestuur Brandveilig gebruik overige plaatsen.</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wordt verhoogd voor een inrichting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m² t/m100 m² met € 12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² t/m 500 m² met € 49,85 plus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1 m² t/m 2.000 m² met € 223,60 plus € 0,2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1 m² t/m 5.000 m² met € 667,50 plus € 0,07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1 m² t/m 50.000 m² met € 896,60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01 m² met € 1.456,20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betrekking heeft op een uitbreiding van de inrichting niet het basisbedrag + toeslag zoals genoemd onder 3.3.1, met dien verstande dat de toeslag uitsluitend berekend wordt over de oppervlakte van de uitbreiding; indien de aanvraag betrekking heeft op een herindeling, interne verbouwing of gewijzigd gebruik van de gehele inrichting, danwel een deel van de inrichting: 50% van het legestarief zoals genoemd onder 3.3.1,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Indien de aanvrager van een gebruiksvergunning, voordat daarvoor definitief is beschikt, binnen twee maanden na het in behandeling nemen van een aanvraag tot het verlenen van een gebruiksvergunning deze aanvraag schriftelijk intrekt, wordt op verzoek teruggaaf van 50% van de geheven leges als bedoeld in artikel 3.3.1 of 3.3.2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Indien de gevraagde gebruiksvergunning niet wordt verleend, wordt op verzoek teruggaaf van 50% van de geheven leges als bedoeld in artikel 3.3.1 of 3.3.2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Diverse 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verlenen van een ontheffing tot het op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slokaliteit na het algemeen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et één uur of minder </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met twee uur of minder, doch méér dan één uur </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t meer dan twee uur</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2">
                    <text:p text:style-name="table_al">tot het verlenen van een ontheffing voor een incidentele festivitei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2">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dag</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één dag per week, per jaar</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seizoensgebonden standplaats</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4.3.2 </text:p>
                  </table:table-cell>
                  <table:table-cell table:style-name="entry" table:number-rows-spanned="1" table:number-columns-spanned="2">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3.4.3.3</text:p>
                  </table:table-cell>
                  <table:table-cell table:style-name="entry" table:number-rows-spanned="1" table:number-columns-spanned="2">
                    <text:p text:style-name="table_al">tot het verlenen van de volgende vergunning: verkoop vuurwerk</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4.3.4</text:p>
                  </table:table-cell>
                  <table:table-cell table:style-name="entry" table:number-rows-spanned="1" table:number-columns-spanned="2">
                    <text:p text:style-name="table_al">tot het verlenen van de volgende vergunningen: straatartiest, straatfotograaf, benzinepomp, reclames op onroerende-zaken, snuffelmarkt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2">
                    <text:p text:style-name="table_al">tot het verlenen van een ontheffing gevelreinig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raadsbesluit van 13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rs. G.J. de Graaf</text:p>
                  </table:table-cell>
                  <table:table-cell table:style-name="entry" table:number-rows-spanned="1" table:number-columns-spanned="1">
                    <text:p text:style-name="table_al"/>
                  </table:table-cell>
                </table:table-row>
              </table:table>
              <text:p text:style-name="table_bottom"/>
            </text:section>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span text:style-name="nadrukvet">Tabel eenheidsprijzen bouwkosten 2017</text:span>
                    </text:p>
                    <text:p text:style-name="table_al"/>
                  </table:table-cell>
                </table:table-row>
                <table:table-row table:style-name="row">
                  <table:table-cell table:style-name="entry" table:number-rows-spanned="1" table:number-columns-spanned="3">
                    <text:p text:style-name="table_al">
                      <text:span text:style-name="nadrukvet">
                        <text:span text:style-name="nadrukondlijn">Tijdelijke</text:span>
                      </text:span>
                      <text:span text:style-name="nadrukvet">
                        <text:span text:style-name="nadrukondlijn"> bouwwerken (</text:span>
                      </text:span>
                      <text:span text:style-name="nadrukvet">
                        <text:span text:style-name="nadrukondlijn">portocabins</text:span>
                      </text:span>
                      <text:span text:style-name="nadrukvet">
                        <text:span text:style-name="nadrukondlijn">)</text:span>
                      </text:span>
                    </text:p>
                    <text:p text:style-name="table_al">
                      <text:span text:style-name="nadrukvet">Indien (gebruikte) </text:span>
                      <text:span text:style-name="nadrukvet">portocabins</text:span>
                      <text:span text:style-name="nadrukvet"> worden geplaatst wordt het aankoopbedrag als legesgrondslag gehanteerd. Bij afwezigheid van aankoopfacturen of ingeval van huur wordt het in de tabel genoemde bedrag per m</text:span>
                      <text:span text:style-name="nadrukvet">³</text:span>
                      <text:span text:style-name="nadrukvet"> gehanteerd, gebaseerd op nieuwbouw. </text:span>
                    </text:p>
                    <text:p text:style-name="table_al">
                      <text:span text:style-name="nadrukvet">Bij oudere </text:span>
                      <text:span text:style-name="nadrukvet">portocabins</text:span>
                      <text:span text:style-name="nadrukvet"> vindt waardevermindering plaats door lineair af te schrijven over een totale levensduur van 15 jaar.</text:span>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ext:p text:style-name="table_al">per</text:p>
                  </table:table-cell>
                  <table:table-cell table:style-name="entry" table:number-rows-spanned="1" table:number-columns-spanned="1">
                    <text:p text:style-name="table_al">Eenheidsprijs 2017 excl. BTW</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42,00</text:span>
                    </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69,00</text:span>
                    </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88,00</text:span>
                    </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2,00</text:span>
                    </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2,00</text:span>
                    </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tot 25 m²</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89,00</text:span>
                    </text:p>
                  </table:table-cell>
                </table:table-row>
                <table:table-row table:style-name="row">
                  <table:table-cell table:style-name="entry" table:number-rows-spanned="1" table:number-columns-spanned="1">
                    <text:p text:style-name="table_al">2.2 Uitbreiding woonruimte groter dan 25 m²</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56,00</text:span>
                    </text:p>
                  </table:table-cell>
                </table:table-row>
                <table:table-row table:style-name="row">
                  <table:table-cell table:style-name="entry" table:number-rows-spanned="1" table:number-columns-spanned="1">
                    <text:p text:style-name="table_al">2.3 Kap op wonin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01,00</text:span>
                    </text:p>
                  </table:table-cell>
                </table:table-row>
                <table:table-row table:style-name="row">
                  <table:table-cell table:style-name="entry" table:number-rows-spanned="1" table:number-columns-spanned="1">
                    <text:p text:style-name="table_al">2.4 Uitbreiding bergruimte / garag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2.5 Kelde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51,00</text:span>
                    </text:p>
                  </table:table-cell>
                </table:table-row>
                <table:table-row table:style-name="row">
                  <table:table-cell table:style-name="entry" table:number-rows-spanned="1" table:number-columns-spanned="1">
                    <text:p text:style-name="table_al">2.6 Serre</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43,00</text:span>
                    </text:p>
                  </table:table-cell>
                </table:table-row>
                <table:table-row table:style-name="row">
                  <table:table-cell table:style-name="entry" table:number-rows-spanned="1" table:number-columns-spanned="1">
                    <text:p text:style-name="table_al">2.7 Verandering woonruimte (inpandig)</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text:span>
                      <text:span text:style-name="nadrukvet"> 197,00</text:span>
                    </text:p>
                  </table:table-cell>
                </table:table-row>
                <table:table-row table:style-name="row">
                  <table:table-cell table:style-name="entry" table:number-rows-spanned="1" table:number-columns-spanned="1">
                    <text:p text:style-name="table_al">2.8 Dakkapel</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text:span>
                      <text:span text:style-name="nadrukvet"> 1.039,00</text:span>
                    </text:p>
                  </table:table-cell>
                </table:table-row>
                <table:table-row table:style-name="row">
                  <table:table-cell table:style-name="entry" table:number-rows-spanned="1" table:number-columns-spanned="1">
                    <text:p text:style-name="table_al">2.9 Gevelwijzig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62,00</text:span>
                    </text:p>
                  </table:table-cell>
                </table:table-row>
                <table:table-row table:style-name="row">
                  <table:table-cell table:style-name="entry" table:number-rows-spanned="1" table:number-columns-spanned="1">
                    <text:p text:style-name="table_al">2.10 Erker, tot diep 1,5 m</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2.359,00</text:span>
                    </text:p>
                  </table:table-cell>
                </table:table-row>
                <table:table-row table:style-name="row">
                  <table:table-cell table:style-name="entry" table:number-rows-spanned="1" table:number-columns-spanned="1">
                    <text:p text:style-name="table_al">2.11 Binnentrap woning</text:p>
                  </table:table-cell>
                  <table:table-cell table:style-name="entry" table:number-rows-spanned="1" table:number-columns-spanned="1">
                    <text:p text:style-name="table_al">
                      <text:span text:style-name="nadrukvet">st.</text:span>
                    </text:p>
                  </table:table-cell>
                  <table:table-cell table:style-name="entry" table:number-rows-spanned="1" table:number-columns-spanned="1">
                    <text:p text:style-name="table_al">
                      <text:span text:style-name="nadrukvet">€ 1.584,00</text:span>
                    </text:p>
                  </table:table-cell>
                </table:table-row>
                <table:table-row table:style-name="row">
                  <table:table-cell table:style-name="entry" table:number-rows-spanned="1" table:number-columns-spanned="1">
                    <text:p text:style-name="table_al">2.12 Vernieuwen metselwerk gevel halfsteens</text:p>
                  </table:table-cell>
                  <table:table-cell table:style-name="entry" table:number-rows-spanned="1" table:number-columns-spanned="1">
                    <text:p text:style-name="table_al">m²</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13 Vernieuwen spouwmuur incl. isolatie</text:p>
                  </table:table-cell>
                  <table:table-cell table:style-name="entry" table:number-rows-spanned="1" table:number-columns-spanned="1">
                    <text:p text:style-name="table_al">m²</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14 Vernieuwen dak, inclusief dakplaat / constructie</text:p>
                  </table:table-cell>
                  <table:table-cell table:style-name="entry" table:number-rows-spanned="1" table:number-columns-spanned="1">
                    <text:p text:style-name="table_al">m²</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met plat dak</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26,00</text:span>
                    </text:p>
                  </table:table-cell>
                </table:table-row>
                <table:table-row table:style-name="row">
                  <table:table-cell table:style-name="entry" table:number-rows-spanned="1" table:number-columns-spanned="1">
                    <text:p text:style-name="table_al">3.2 Berging / garage met kapconstructi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16,00</text:span>
                    </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49,00</text:span>
                    </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39,00</text:span>
                    </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1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text:span>
                      <text:span text:style-name="nadrukvet"> 66,00</text:span>
                    </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116,00</text:span>
                    </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89,00</text:span>
                    </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93,00</text:span>
                    </text:p>
                  </table:table-cell>
                </table:table-row>
                <table:table-row table:style-name="row">
                  <table:table-cell table:style-name="entry" table:number-rows-spanned="1" table:number-columns-spanned="1">
                    <text:p text:style-name="table_al">5.2 Bedrijfshal hoger dan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57,00</text:span>
                    </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26,00</text:span>
                    </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91,00</text:span>
                    </text:p>
                  </table:table-cell>
                </table:table-row>
                <table:table-row table:style-name="row">
                  <table:table-cell table:style-name="entry" table:number-rows-spanned="1" table:number-columns-spanned="1">
                    <text:p text:style-name="table_al">
                      <text:span text:style-name="nadrukvet">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57,00</text:span>
                    </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46,00</text:span>
                    </text:p>
                  </table:table-cell>
                </table:table-row>
                <table:table-row table:style-name="row">
                  <table:table-cell table:style-name="entry" table:number-rows-spanned="1" table:number-columns-spanned="1">
                    <text:p text:style-name="table_al">5.7 Hal hoger dan 9 m, opp. tot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42,00</text:span>
                    </text:p>
                  </table:table-cell>
                </table:table-row>
                <table:table-row table:style-name="row">
                  <table:table-cell table:style-name="entry" table:number-rows-spanned="1" table:number-columns-spanned="1">
                    <text:p text:style-name="table_al">5.8 Hal hoger dan 9 m, opp. groter dan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7,00</text:span>
                    </text:p>
                  </table:table-cell>
                </table:table-row>
                <table:table-row table:style-name="row">
                  <table:table-cell table:style-name="entry" table:number-rows-spanned="1" table:number-columns-spanned="1">
                    <text:p text:style-name="table_al">5.9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80,00</text:span>
                    </text:p>
                  </table:table-cell>
                </table:table-row>
                <table:table-row table:style-name="row">
                  <table:table-cell table:style-name="entry" table:number-rows-spanned="1" table:number-columns-spanned="1">
                    <text:p text:style-name="table_al">5.10 Kantoor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5.11 Open lood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5.12 Semi-permanente 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91,00</text:span>
                    </text:p>
                  </table:table-cell>
                </table:table-row>
                <table:table-row table:style-name="row">
                  <table:table-cell table:style-name="entry" table:number-rows-spanned="1" table:number-columns-spanned="1">
                    <text:p text:style-name="table_al">5.13 Romneyloo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69,00</text:span>
                    </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58,00</text:span>
                    </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69,00</text:span>
                    </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21,00</text:span>
                    </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46,00</text:span>
                    </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2,00</text:span>
                    </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23,00</text:span>
                    </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14,00</text:span>
                    </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77,00</text:span>
                    </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43,00</text:span>
                    </text:p>
                  </table:table-cell>
                </table:table-row>
                <table:table-row table:style-name="row">
                  <table:table-cell table:style-name="entry" table:number-rows-spanned="1" table:number-columns-spanned="1">
                    <text:p text:style-name="table_al">6.11 Zorgfunctie (grootschali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28,00 </text:span>
                    </text:p>
                  </table:table-cell>
                </table:table-row>
                <table:table-row table:style-name="row">
                  <table:table-cell table:style-name="entry" table:number-rows-spanned="1" table:number-columns-spanned="1">
                    <text:p text:style-name="table_al">6.12 Interne wijzigingen overige 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93,00</text:span>
                    </text:p>
                  </table:table-cell>
                </table:table-row>
                <table:table-row table:style-name="row">
                  <table:table-cell table:style-name="entry" table:number-rows-spanned="1" table:number-columns-spanned="1">
                    <text:p text:style-name="table_al">6.13 Gevelwijzigingen overige gebouwen</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6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42,00</text:span>
                    </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AGRARISCHE BOUWWERKEN: v</text:span>
                      <text:span text:style-name="nadrukvet">eldschuur</text:span>
                      <text:span text:style-name="nadrukvet"> / </text:span>
                      <text:span text:style-name="nadrukvet">machineberging</text:span>
                      <text:span text:style-name="nadrukvet">/ rijhallen</text:span>
                      <text:span text:style-name="nadrukvet"> / mane</text:span>
                      <text:span text:style-name="nadrukvet">ge</text:span>
                      <text:span text:style-name="nadrukvet"> / </text:span>
                    </text:p>
                    <text:p text:style-name="table_al">
                      <text:span text:style-name="nadrukvet"> ligboxstal </text:span>
                      <text:span text:style-name="nadrukvet">of gelijkwaar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3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8.2 4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text:span>
                      <text:span text:style-name="nadrukvet"> 23,00</text:span>
                    </text:p>
                  </table:table-cell>
                </table:table-row>
                <table:table-row table:style-name="row">
                  <table:table-cell table:style-name="entry" table:number-rows-spanned="1" table:number-columns-spanned="1">
                    <text:p text:style-name="table_al">8.3 Niet geïsoleerd kleiner dan 2000 m², metselwerk</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0,00</text:span>
                    </text:p>
                  </table:table-cell>
                </table:table-row>
                <table:table-row table:style-name="row">
                  <table:table-cell table:style-name="entry" table:number-rows-spanned="1" table:number-columns-spanned="1">
                    <text:p text:style-name="table_al">8.4 Niet geïsoleerd groter dan 2000 m² , metselwerk</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Gedeeltelijk boven- of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62,00</text:span>
                    </text:p>
                  </table:table-cell>
                </table:table-row>
                <table:table-row table:style-name="row">
                  <table:table-cell table:style-name="entry" table:number-rows-spanned="1" table:number-columns-spanned="1">
                    <text:p text:style-name="table_al">9.2 Geheel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19,00</text:span>
                    </text:p>
                  </table:table-cell>
                </table:table-row>
                <table:table-row table:style-name="row">
                  <table:table-cell table:style-name="entry" table:number-rows-spanned="1" table:number-columns-spanned="1">
                    <text:p text:style-name="table_al">9.3 Geheel boven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3,00 </text:span>
                    </text:p>
                  </table:table-cell>
                </table:table-row>
                <table:table-row table:style-name="row">
                  <table:table-cell table:style-name="entry" table:number-rows-spanned="1" table:number-columns-spanned="1">
                    <text:p text:style-name="table_al">9.4 (Parkeer)kelder onder gebouw</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0. OVERIGE</text:span>
                      <text:span text:style-name="nadrukvet">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tenhuis</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252,00</text:span>
                    </text:p>
                  </table:table-cell>
                </table:table-row>
                <table:table-row table:style-name="row">
                  <table:table-cell table:style-name="entry" table:number-rows-spanned="1" table:number-columns-spanned="1">
                    <text:p text:style-name="table_al">10.2 Beschoeiing (hout)</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10.3 Steiger</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151,00</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56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60</meta:user-defined>
    <meta:user-defined meta:name="OVERHEIDop.GmbID/DC.identifier">gmb-2016-179560</meta:user-defined>
    <meta:user-defined meta:name="OVERHEID.TaxonomieBeleidsagenda/OVERHEID.category">Financiën | Organisatie en beleid</meta:user-defined>
    <meta:user-defined meta:name="OVERHEID.Gemeente/DC.spatial">Langedijk</meta:user-defined>
    <meta:user-defined meta:name="DC.source">art. 156 Gemw;1.0:c:BWBR0005416&amp;artikel=156&amp;g=2016-07-01</meta:user-defined>
    <meta:user-defined meta:name="DC.source">art. 229 Gemw;1.0:c:BWBR0005416&amp;artikel=229&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