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voor het houden van een huis-aan-huis-collecte aan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Sleen ten behoeve van de organisatie van Zuidenveld 2017 in de periode van 23 tot en met 30 januari 2017. (zie publicatie van 9 december 2016)</text:p>
            <text:p text:style-name="common-al"/>
            <text:p text:style-name="common-al">Aanvulling is dat de verkoopperiode is gewijzigd. De verkoopperiode loopt van 23 januari tot en met 4 februari 2017.</text:p>
            <text:p text:style-name="common-al"/>
            <text:p text:style-name="common-al"> Verleend op 16 december 2016.</text:p>
            <text:p text:style-name="common-al"/>
            <text:p text:style-name="common-al">Zaak 26823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6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5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5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5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: voor het houden van een huis-aan-huis-collecte aanvu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57</meta:user-defined>
    <meta:user-defined meta:name="OVERHEIDop.GmbID/DC.identifier">gmb-2016-179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4 532451</meta:user-defined>
    <meta:user-defined meta:name="OVERHEIDop.versieInformatie"/>
  </office:meta>
</office:document-meta>
</file>