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rveen, Holsloot, Stieltjeskanaal: voor het houden van een verlot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Coevorden maken bekend dat op grond van de Algemene plaatselijke verordening Coevorden vergunning is verleend aan de Stidalschool voor het organiseren van een verloting waarbij huis-aan-huis-verkoop mag plaatsvinden gedurende de periode vanaf 16 februari 2017 t/m 2 maart 2017.</text:p>
            <text:p text:style-name="common-al"/>
            <text:p text:style-name="common-al"> Verleend op 16 december 2016.</text:p>
            <text:p text:style-name="common-al"/>
            <text:p text:style-name="common-al">Zaak 28029-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Coevorden, 16 december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79543</text:span><text:line-break/><text:date style:data-style-name="dag" text:fixed="true" text:date-value="2016-12-20"/><text:line-break/><text:date style:data-style-name="jaar" text:fixed="true" text:date-value="2016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543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543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erveen, Holsloot, Stieltjeskanaal: voor het houden van een verlo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0</meta:user-defined>
    <meta:user-defined meta:name="OVERHEIDop.publicationIssue">179543</meta:user-defined>
    <meta:user-defined meta:name="OVERHEIDop.GmbID/DC.identifier">gmb-2016-17954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55NN 144</meta:user-defined>
    <meta:user-defined meta:name="OVERHEIDop.woonplaats">Dalerveen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51141 523613</meta:user-defined>
    <meta:user-defined meta:name="OVERHEIDop.versieInformatie"/>
  </office:meta>
</office:document-meta>
</file>