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Mannequin Challenge en Santa ru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Mannequin Challenge/Santa run</text:p>
            <text:p text:style-name="common-al">Datum evenement:	22 en 23 december 2016</text:p>
            <text:p text:style-name="common-al">Locatie:	Centrum Apeldoorn</text:p>
            <text:p text:style-name="common-al">Datum vergunning:			16 december 2016</text:p>
            <text:p text:style-name="common-al">Vergunningsnummer:			16/50745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79540</text:span><text:line-break/><text:date style:data-style-name="dag" text:fixed="true" text:date-value="2016-12-20"/><text:line-break/><text:date style:data-style-name="jaar" text:fixed="true" text:date-value="2016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9540</text:span><text:date style:data-style-name="nicedate" text:fixed="true" text:date-value="2016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9540</text:span><text:date style:data-style-name="nicedate" text:fixed="true" text:date-value="2016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Mannequin Challenge en Santa ru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0</meta:user-defined>
    <meta:user-defined meta:name="OVERHEIDop.publicationIssue">179540</meta:user-defined>
    <meta:user-defined meta:name="OVERHEIDop.GmbID/DC.identifier">gmb-2016-17954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JW 75</meta:user-defined>
    <meta:user-defined meta:name="OVERHEIDop.woonplaats">Apeldoorn</meta:user-defined>
    <meta:user-defined meta:name="OVERHEIDop.straatnaam">Hoofdstraat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386 469644</meta:user-defined>
    <meta:user-defined meta:name="OVERHEIDop.versieInformatie"/>
  </office:meta>
</office:document-meta>
</file>