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dempte Gracht en Fedde Schurerplein: verleende evenementenvergunning (EV 20160005/19401859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februari 2016</text:span> is een evenementenvergunning (inclusief verkeersbesluit) verleend voor deze locatie. Het gaat om het <text:span text:style-name="nadrukvet">organiseren van een kermis tijdens Lemmer Ahoy van woensdag 4 mei tot en met zondag 8 mei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95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5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Gedempte Gracht en Fedde Schurerplein: verleende evenementenvergunning (EV 20160005/1940185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54</meta:user-defined>
    <meta:user-defined meta:name="OVERHEIDop.GmbID/DC.identifier">gmb-2016-179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Gedempte gracht</meta:user-defined>
    <meta:user-defined meta:name="OVERHEIDop.straatnaam">Fedde Schurerplei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18 539758</meta:user-defined>
    <meta:user-defined meta:name="OVERHEID.EPSG28992/DC.spatial">176849 539789</meta:user-defined>
    <meta:user-defined meta:name="OVERHEIDop.versieInformatie"/>
  </office:meta>
</office:document-meta>
</file>