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afvalstoffen gemeente Enschede 2017</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het daaromtrent bepaalde in de Afvalstoffenverordening Gemeente Enschede 2017, verder te noemen ”verordening”;</text:p>
            <text:p text:style-name="al"/>
            <text:p text:style-name="al">overwegende, dat</text:p>
            <text:p text:style-name="al">- het in het belang van de doelmatige verwijdering van huishoudelijke- en andere categorieën van afvalstoffen wenselijk is regels te stellen ter uitvoering van de artikelen 3, 5, 7 lid 1, 7 lid 2, 9, 10 lid 1, 11, 13 van de verordening;</text:p>
            <text:p text:style-name="al">- de paragraafnummering en de tussen haakjes vermelde artikelen verwijzen naar die verordening;</text:p>
            <text:p text:style-name="al"/>
            <text:p text:style-name="al">BESLUIT</text:p>
            <text:p text:style-name="al"/>
            <text:p text:style-name="al">onder intrekking van het Uitvoeringsbesluit, behorende bij de Afvalstoffenverordening Gemeente Enschede 2007 van 14 mei 2007, Gemeentebladnummer 210a, vast te stellen de volgende regels ter uitvoering van de verordening:</text:p>
            <text:p text:style-name="al"/>
          </text:section>
        </text:section>
        <text:section text:name="regeling-tekst_id1-3-2-2" text:style-name="regeling-tekst">
          <text:section text:name="paragraaf_id1-3-2-2-1" text:style-name="paragraaf">
            <text:p text:style-name="paragraaf_kop"><text:span text:style-name="label">§</text:span> <text:span text:style-name="nr">2</text:span> Huishoudelijke afvalstoff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Aanwijzing inzameldienst (art. 3)</text:p>
            <text:p text:style-name="al">Als inzameldienst, waaraan de afzonderlijke categorieën huishoudelijke afvalstoffen met uitzondering van de huis-aan-huis-inzameling van textiel dienen te worden aangeboden, is Twente Milieu NV aangewezen.</text:p>
            <text:p text:style-name="al"/>
            <text:p text:style-name="al">Voor de huis-aan-huis-inzameling van textiel zijn aangewezen: het Leger des Heils Reshare, de Stichting Manege het Roessingh en de stichting Kledingbank Enschede.</text:p>
            <text:p text:style-name="al"/>
            <text:p text:style-name="al">Voor de inzameling van luiers en incontinentiemateriaal is Sita Recycling Services Noord BV aangewezen.</text:p>
            <text:p text:style-name="al"/>
            <text:p text:style-name="al">Voor oud papier en karton is als inzamelaar ter ondersteuning van de aangewezen inzameldienst, aangewezen de verenigingen dan wel instellingen die een contract ter inzameling van oud papier en karton met de gemeente Enschede hebben afgesloten. </text:p>
          </text:section>
          <text:section text:name="artikel_id1-3-2-2-3" text:style-name="artikel">
            <text:p text:style-name="artikel_kop_titel"><text:span text:style-name="artikel_kop_label">Artikel</text:span> <text:span text:style-name="artikel_kop_nr">2</text:span> Aanwijzing van inzamelplaats (art. 5)</text:p>
            <text:p text:style-name="al">Grof huishoudelijk afval, afgedankte elektrische en elektronische apparatuur (AEEA) en grof tuinafval kunnen op volgende inzamelplaatsen (hierna afvalbrengpunt) worden achtergelaten:</text:p>
            <text:p text:style-name="al">• Afvalbrengpunt West, Binnenhaven 152, Enschede;</text:p>
            <text:p text:style-name="al">• Afvalbrengpunt Oost, Lenteweg 44, Enschede;</text:p>
            <text:p text:style-name="al">• Afvalbrengpunt Zuid, Vlierstraat 105, Enschede.</text:p>
          </text:section>
          <text:section text:name="artikel_id1-3-2-2-4" text:style-name="artikel">
            <text:p text:style-name="artikel_kop_titel"><text:span text:style-name="artikel_kop_label">Artikel</text:span> <text:span text:style-name="artikel_kop_nr">3</text:span> Frequentie van inzameling van huishoudelijke afvalstoffen (art. 7, lid 1)</text:p>
            <text:p text:style-name="al">Huishoudelijk restafval</text:p>
            <text:p text:style-name="al">Minicontainers voor huishoudelijk restafval worden één maal per twee weken ingezameld. Ondergrondse containers voor huishoudelijk restafval worden op basis van vullingsgraad geledigd.</text:p>
            <text:p text:style-name="al"/>
            <text:p text:style-name="al">Groente, fruit en tuin-afval</text:p>
            <text:p text:style-name="al">Minicontainers voor groente, fruit en tuin-afval wordt één maal per twee weken ingezameld.</text:p>
            <text:p text:style-name="al"/>
            <text:p text:style-name="al">Verpakkingen:</text:p>
            <text:p text:style-name="al">Verpakkingen worden 1 keer per twee weken bij elk perceel ingezameld in door de inzamelaar verstrekte inzamelzak.</text:p>
            <text:p text:style-name="al">Ondergrondse containers voor verpakkingen worden op basis van vullingsgraad geledigd.</text:p>
            <text:p text:style-name="al"/>
            <text:p text:style-name="al">Oud papier:</text:p>
            <text:p text:style-name="al">Oud papier en karton worden 12 keer per jaar ingezameld.</text:p>
            <text:p text:style-name="al">Bij percelen in het buitengebied wordt er 6 keer per jaar ingezameld.</text:p>
            <text:p text:style-name="al">Ondergrondse containers voor oud papier worden op basis van vullingsgraad geledigd.</text:p>
            <text:p text:style-name="al"/>
            <text:p text:style-name="al">Glas:</text:p>
            <text:p text:style-name="al">Ondergrondse containers voor glas worden op basis van vullingsgraad geledigd.</text:p>
            <text:p text:style-name="al"/>
            <text:p text:style-name="al">Textiel:</text:p>
            <text:p text:style-name="al">Textiel wordt 1 keer per kwartaal bij elk perceel ingezameld, met uitzondering van het buiten-gebied. De inzameldag staat op de hiertoe verkregen plastic inzamelzak vermeld.</text:p>
            <text:p text:style-name="al">Ondergrondse containers voor textiel worden op basis van vullingsgraad geledigd.</text:p>
            <text:p text:style-name="al"/>
            <text:p text:style-name="al">Klein chemisch afval (KCA) en kleine afgedankte elektrische en elektronische apparaten (AEEA):</text:p>
            <text:p text:style-name="al">Klein chemisch afval kan uitsluitend op afroep 1 keer per kwartaal ter inzameling worden aangeboden. Klein AEEA kan dan gelijktijdig met het op afroep aangeboden klein chemisch afval ter inzameling worden aangeboden.</text:p>
            <text:p text:style-name="al"/>
            <text:p text:style-name="al">Grof huishoudelijk afval en grof tuinafval:</text:p>
            <text:p text:style-name="al">Grof huishoudelijk afval en grof tuinafval kunnen uitsluitend op afroep ter inzameling worden aangeboden.</text:p>
            <text:p text:style-name="al"/>
            <text:p text:style-name="al">Kerstbomen:</text:p>
            <text:p text:style-name="al">Jaarlijks worden in een vooraf te bepalen week in de maand januari de kerstbomen nabij elk perceel ingezameld.</text:p>
          </text:section>
          <text:section text:name="artikel_id1-3-2-2-5" text:style-name="artikel">
            <text:p text:style-name="artikel_kop_titel"><text:span text:style-name="artikel_kop_label">Artikel</text:span> <text:span text:style-name="artikel_kop_nr">4</text:span> Afvalscheiding (art. 7, lid 2 en 3)</text:p>
            <text:p text:style-name="al">Als categorieën huishoudelijke afvalstoffen die afzonderlijk worden ingezameld, zijn aangewezen:</text:p>
            <text:p text:style-name="al">• Groente, fruit en tuinafval (GFT-afval)</text:p>
            <text:p text:style-name="al">• Klein chemisch afval (KCA)</text:p>
            <text:p text:style-name="al">• Glas (verpakkingen, hol)</text:p>
            <text:p text:style-name="al">• Oud papier en karton (OPK)</text:p>
            <text:p text:style-name="al">• Verpakkingen van plastic, drankenkartons en metalen (hierna verpakkingen)</text:p>
            <text:p text:style-name="al">• Textiel</text:p>
            <text:p text:style-name="al">• Afgedankte elektrische en elektronische apparatuur (AEEA)</text:p>
            <text:p text:style-name="al">• Bouw- en sloopafval</text:p>
            <text:p text:style-name="al">• A-hout</text:p>
            <text:p text:style-name="al">• B-hout</text:p>
            <text:p text:style-name="al">• C-hout</text:p>
            <text:p text:style-name="al">• Grof tuinafval </text:p>
            <text:p text:style-name="al">• Asbest en asbesthoudend afval</text:p>
            <text:p text:style-name="al">• Metalen</text:p>
            <text:p text:style-name="al">• Autobanden</text:p>
            <text:p text:style-name="al">• Tapijten en matten</text:p>
            <text:p text:style-name="al">• Licht verontreinigde grond</text:p>
            <text:p text:style-name="al">• Kerstbomen</text:p>
            <text:p text:style-name="al">• Luiers en incontinentiemateriaal (deels)</text:p>
            <text:p text:style-name="al">• Vlakglas</text:p>
            <text:p text:style-name="al">• Hard kunststof</text:p>
            <text:p text:style-name="al">• Grof huishoudelijk restafval</text:p>
            <text:p text:style-name="al">• Huishoudelijk restafval</text:p>
            <text:p text:style-name="al">Bij hoogbouw, stapelbouwwoningen en woningen in de binnenstad wordt GFT niet gescheiden ingezameld. GFT kan op deze plekken samen met het restafval worden aangeboden op de verzamelcontainers voor restafval conform artikel 6, lid 3 en 4 van de verordening.</text:p>
            <text:p text:style-name="al">De omschrijving van de in dit artikel benoemde categorieën huishoudelijke afvalstoffen staan beschreven op de website van Twente Milieu.</text:p>
          </text:section>
          <text:section text:name="artikel_id1-3-2-2-6" text:style-name="artikel">
            <text:p text:style-name="artikel_kop_titel"><text:span text:style-name="artikel_kop_label">Artikel</text:span> <text:span text:style-name="artikel_kop_nr">5</text:span> Vaststellen dagen en tijden waarop huishoudelijke afvalstoffen ter inzameling kunnen worden aangeboden (art. 9)</text:p>
            <text:p text:style-name="al">De in artikel 9 van de verordening aan hun college verleende bevoegdheid tot het bepalen van dagen en tijden waarop huishoudelijke afvalstoffen ter inzameling mogen worden aangeboden wordt gemandateerd aan de directeur van de in artikel 3 van de verordening bedoelde inzameldienst. De directeur is bevoegd ondermandaat te verlenen aan één of meer door hem aan te wijzen medewerkers binnen de eigen organisatie.</text:p>
            <text:p text:style-name="al">De aanwijzing van dagen en tijden vindt plaats door middel van de jaarlijks vast te stellen afvalkalender die na vaststelling op de daarvoor gebruikelijke wijze wordt bekend gemaakt en op de website van de inzameldienst kan worden ingezien.</text:p>
            <text:p text:style-name="al"/>
            <text:p text:style-name="al">Groente-, fruit- en tuinafval, oud papier en karton, verpakkingen en fijn huishoudelijk restafval:</text:p>
            <text:p text:style-name="al">De dagen en tijden waarop groente-, fruit- en tuinafval, verpakkingen, oud papier en huishoudelijk restafval kan worden aangeboden, worden via de website van de inzameldienst bekend gemaakt.</text:p>
            <text:p text:style-name="al"/>
            <text:p text:style-name="al">Afvalbrengpunten:</text:p>
            <text:p text:style-name="al">Huishoudelijke afvalstoffen mogen op de afvalbrengpunten (ABP) uitsluitend tijdens de openingstijden worden aangeboden. De openingstijden worden op de website bekend gemaakt door de inzameldienst.</text:p>
            <text:p text:style-name="al"/>
            <text:p text:style-name="al">Verzamelcontainers voor fijn huishoudelijk restafval, glas, verpakkingen, oud papier en karton (OPK) en textiel:</text:p>
            <text:p text:style-name="al">Het is verboden om afvalstoffen in de verzamelcontainers te deponeren op een ander tijdstip dan tussen 07:00 uur en 21:00 uur.</text:p>
            <text:p text:style-name="al"/>
            <text:p text:style-name="al">Grof huishoudelijk restafval, grof tuinafval, AEEA:</text:p>
            <text:list text:style-name="id1-3-2-2-6-15">
              <text:list-item text:style-override="id1-3-2-2-6-15-1">
                <text:number>1.</text:number>
                <text:p text:style-name="al">Deze afvalstoffen mogen alleen ter inzameling worden aangeboden op afroep bij het perceel na telefonische afspraak met de inzameldienst.</text:p>
              </text:list-item>
              <text:list-item text:style-override="id1-3-2-2-6-15-2">
                <text:number>2.</text:number>
                <text:p text:style-name="al">Aanbieding van deze afvalstoffen is uitsluitend toegestaan op de dag van inzameling zoals overeengekomen bij de afspraak als bedoeld in het tweede lid.</text:p>
              </text:list-item>
              <text:list-item text:style-override="id1-3-2-2-6-15-3">
                <text:number>3.</text:number>
                <text:p text:style-name="al">De houder van de afvalstoffen dient er voor zorg te dragen dat de afvalstoffen op de overeengekomen inzameldag voor 07.30 uur op de daartoe afgesproken plaats aan de openbare weg worden aangeboden.</text:p>
              </text:list-item>
            </text:list>
            <text:p text:style-name="al"/>
            <text:p text:style-name="al">Klein chemisch afval (KCA) en kleine afgedankte elektrische en elektronische apparaten (AEEA):</text:p>
            <text:p text:style-name="al">De weken waarin KCA op afroep ter inzameling kan worden aangeboden aan de chemokar van de inzameldienst, worden jaarlijks bekendgemaakt aan de gebruikers van de percelen; de bekendmaking gaat tevens via de website van de inzameldienst. Gelijktijdig met het klein chemisch afval kunnen ook kleine (passend in een 10 liter emmer) afgedankte elektrische en elektronische apparaten (AEEA) ter inzameling worden aangeboden.</text:p>
            <text:p text:style-name="al"/>
            <text:p text:style-name="al">Kerstbomen:</text:p>
            <text:p text:style-name="al">De dagen en tijden waarop kerstbomen kunnen worden aangeboden, worden bekendgemaakt via publicatie in een regionaal dagblad en/of in het “huis aan huis” weekblad en de website van de inzameldienst.</text:p>
            <text:p text:style-name="al"/>
            <text:p text:style-name="al">Oud papier en karton:</text:p>
            <text:p text:style-name="al">De dagen en tijden waarop oud papier en karton ter inzameling kan worden aangeboden worden aan de gebruikers van de betrokken percelen bekendgemaakt via de website van de inzameldienst.</text:p>
            <text:p text:style-name="al"/>
            <text:p text:style-name="al">Textiel:</text:p>
            <text:p text:style-name="al">De dag waarop textiel ter inzameling kan worden aangeboden, staat vermeld op cle textielzak die daartoe huis-aan-huis wordt verspreid.</text:p>
            <text:p text:style-name="al"/>
            <text:p text:style-name="al">Bijzondere gevallen:</text:p>
            <text:p text:style-name="al">Bij wegwerkzaamheden of slechte weersomstandigheden waarbij de inzameling moet stoppen dan wel wijzigen worden de ter plaatse betrokken gebruikers van percelen door de inzameldienst nader geinformeerd over eventuele wijzigingen van de afvalinzameling.</text:p>
          </text:section>
          <text:section text:name="artikel_id1-3-2-2-7" text:style-name="artikel">
            <text:p text:style-name="artikel_kop_titel"><text:span text:style-name="artikel_kop_label">Artikel</text:span> <text:span text:style-name="artikel_kop_nr">6</text:span> Aanwijzing inzamelmiddel of inzamelvoorziening (art. 10, lid 1)</text:p>
            <text:list text:style-name="id1-3-2-2-7-2">
              <text:list-item text:style-override="id1-3-2-2-7-2">
                <text:number>1.</text:number>
                <text:p text:style-name="al">Voor de inzameling van huishoudelijk restafval, oud papier en karton en groente, fruit- en tuinafval is voor laagbouwwoningen en andere niet gestapelde woningen in principe een gechipte minicontainer (hierna minicontainer) aangewezen.</text:p>
              </text:list-item>
              <text:list-item text:style-override="id1-3-2-2-7-3">
                <text:number>2.</text:number>
                <text:p text:style-name="al">Voor de inzameling van verpakkingen is voor laagbouwwoningen en gestapelde woningen in principe de door de inzamelaar verstrekte inzamelzak aangewezen.</text:p>
              </text:list-item>
              <text:list-item text:style-override="id1-3-2-2-7-4">
                <text:number>3.</text:number>
                <text:p text:style-name="al">Voor de inzameling van huishoudelijk restafval en groente-, fruit- en tuinafval is voor hoogbouw- en stapelbouwwoningen in principe de dichtst bijgelegen verzamelcontainer of groep verzamelcontainers aangewezen.</text:p>
              </text:list-item>
              <text:list-item text:style-override="id1-3-2-2-7-5">
                <text:number>4.</text:number>
                <text:p text:style-name="al">Voor de inzameling van huishoudelijk restafval en groente-, fruit- en tuinafval is voor woningen in de binnenstad een ondergrondse verzamelcontainer aangewezen.</text:p>
              </text:list-item>
              <text:list-item text:style-override="id1-3-2-2-7-6">
                <text:number>5.</text:number>
                <text:p text:style-name="al">Voor de inzameling van glas, textiel, oud papier en karton en verpakkingen zijn de boven- of ondergrondse verzamelcontainers in de wijk aangewezen.</text:p>
              </text:list-item>
              <text:list-item text:style-override="id1-3-2-2-7-7">
                <text:number>6.</text:number>
                <text:p text:style-name="al">Voor de inzameling van luiers en incontinentiemateriaal zijn de containers bij de kinderdagverblijven aangewezen. Hiervoor dient gebruik te worden gemaakt van door de gemeente ter beschikking gestelde zakken.</text:p>
              </text:list-item>
              <text:list-item text:style-override="id1-3-2-2-7-8">
                <text:number>7.</text:number>
                <text:p text:style-name="al">Voor alle categorieën van grove huishoudelijke afvalstromen zijn de afvalbrengpunten aangewezen.</text:p>
              </text:list-item>
              <text:list-item text:style-override="id1-3-2-2-7-9">
                <text:number>8.</text:number>
                <text:p text:style-name="al">Voor de duur en om reden van een gemeentelijk proefproject kan de wijze van inzameling tijdelijk worden gewijzigd na schriftelijke opdracht hiervan van de gemeente naar de inzameldienst, waarbij deze tijdelijke inzamelwijze wordt gecommuniceerd.</text:p>
              </text:list-item>
              <text:list-item text:style-override="id1-3-2-2-7-10">
                <text:number>9.</text:number>
                <text:p text:style-name="al">Voor de huis-aan-huis-inzameling van textiel dienen de daartoe verkregen plastic zak(ken) van de inzamelaar gebruikt te worden..</text:p>
              </text:list-item>
            </text:list>
          </text:section>
          <text:section text:name="artikel_id1-3-2-2-8" text:style-name="artikel">
            <text:p text:style-name="artikel_kop_titel"><text:span text:style-name="artikel_kop_label">Artikel</text:span> <text:span text:style-name="artikel_kop_nr">7</text:span> Ter inzameling aanbieden van huishoudelijke afvalstoffen via een inzamelmiddel voor de gebruiker van een perceel (art. 10, lid 1)</text:p>
            <text:p text:style-name="al">De in artikel 10 van de verordening aan hun college verleende bevoegdheid tot het bepalen de wijze van aanbieden van de minicontainer voor huishoudelijke afvalstoffen (o.a. handvat al dan niet naar de rijweg gericht) wordt gemandateerd aan de directeur van de in artikel 3 van de genoemde verordening vermelde inzameldienst. De directeur is bevoegd ondermandaat te verlenen aan één of meer door hem aan te wijzen medewerkers binnen de eigen organisatie.</text:p>
            <text:p text:style-name="al">De aanwijzingen voor het aanbieden van minicontainers vindt plaats door middel van de jaarlijks vast te stellen afvalkalender die na vaststelling op de daarvoor gebruikelijke wijze wordt bekend gemaakt en op de website van de inzameldienst en de gemeente Enschede kan worden ingezien.</text:p>
            <text:p text:style-name="al">Groente-, fruit- en tuinafval, oud papier en karton en huishoudelijk restafval:</text:p>
            <text:list text:style-name="id1-3-2-2-8-5">
              <text:list-item text:style-override="id1-3-2-2-8-5-1">
                <text:number>1.</text:number>
                <text:p text:style-name="al">De deksels van de minicontainers dienen goed gesloten te zijn. Tevens dienen de minicontainers niet achter obstakels, zoals geparkeerde auto’s, struiken en lantaarnpalen te worden geplaatst, tenzij dit niet anders mogelijk blijkt.</text:p>
              </text:list-item>
              <text:list-item text:style-override="id1-3-2-2-8-5-2">
                <text:number>2.</text:number>
                <text:p text:style-name="al">Het aanbieden van de minicontainers (o.a. handvat al dan niet naar de rijweg gericht) wordt door de inzamelaar aangegeven.</text:p>
              </text:list-item>
              <text:list-item text:style-override="id1-3-2-2-8-5-3">
                <text:number>3.</text:number>
                <text:p text:style-name="al">Het aanbieden van minicontainers dient ordelijk te geschieden door plaatsing daarvan, op een krachtens artikel 9 van de afvalstoffenverordening vastgestelde inzameldag, op een daartoe aangewezen clusterplaats of, bij het ontbreken van een clusterplaats, op het voetpad zo dicht mogelijk bij de rijweg of, bij het ontbreken van een voetpad, aan de kant van de rijweg.</text:p>
              </text:list-item>
            </text:list>
            <text:p text:style-name="al"/>
            <text:p text:style-name="al">Klein chemisch afval:</text:p>
            <text:list text:style-name="id1-3-2-2-8-8">
              <text:list-item text:style-override="id1-3-2-2-8-8-1">
                <text:number>1.</text:number>
                <text:p text:style-name="al">Het is verboden klein chemisch afval anders dan door persoonlijke afgifte aan de medewerker van de chemokar van de inzameldienst aan te bieden.</text:p>
              </text:list-item>
              <text:list-item text:style-override="id1-3-2-2-8-8-2">
                <text:number>2.</text:number>
                <text:p text:style-name="al">Het is verboden klein chemisch afval onbeheerd op de weg achter te laten.</text:p>
              </text:list-item>
              <text:list-item text:style-override="id1-3-2-2-8-8-3">
                <text:number>3.</text:number>
                <text:p text:style-name="al">Klein chemisch afval dient in de originele verpakking, of in een deugdelijke verpakking voorzien van een opschrift met een beschijving van de inhoud, te worden aangeboden.</text:p>
              </text:list-item>
            </text:list>
            <text:p text:style-name="al"/>
            <text:p text:style-name="al">Textiel:</text:p>
            <text:p text:style-name="al">Het is verboden textiel anders aan te bieden dan in de daartoe van de inzamelaar verkregen plastic inzamelzak. Het aanbieden van de zakken dient ordelijk te geschieden zonder daarbij een belemmering te zijn voor verkeer en voetgangers.</text:p>
            <text:p text:style-name="al"/>
            <text:p text:style-name="al">Verpakkingen</text:p>
            <text:p text:style-name="al">Het is verboden verpakkingen anders aan te bieden dan in de daartoe van de inzamelaar verkregen plastic inzamelzak of een andere doorzichtige en gesloten inzamelzak. Het aanbieden van de zakken dient ordelijk te geschieden zonder daarbij een belemmering te zijn voor verkeer en voetgangers.</text:p>
          </text:section>
          <text:section text:name="artikel_id1-3-2-2-9" text:style-name="artikel">
            <text:p text:style-name="artikel_kop_titel"><text:span text:style-name="artikel_kop_label">Artikel</text:span> <text:span text:style-name="artikel_kop_nr">8</text:span> Vaststelling van het maximale gewicht per inzamelmiddel (art. 10, lid 1)</text:p>
            <text:p text:style-name="al">Het gezamenlijk gewicht van een minicontainer en de inhoud daarvan, mag niet meer bedragen dan 70 kilogram.</text:p>
          </text:section>
          <text:section text:name="artikel_id1-3-2-2-10" text:style-name="artikel">
            <text:p text:style-name="artikel_kop_titel"><text:span text:style-name="artikel_kop_label">Artikel</text:span> <text:span text:style-name="artikel_kop_nr">9</text:span> Vaststelling regels omtrent de voorwaarden waaronder de inzamelmiddelen zijn verstrekt (art. 10 lid 1)</text:p>
            <text:list text:style-name="id1-3-2-2-10-2">
              <text:list-item text:style-override="id1-3-2-2-10-2">
                <text:number>1.</text:number>
                <text:p text:style-name="al">Indien van gemeentewege voor een perceel een grijze minicontainer is verstrekt, mag huishoudelijk restafval uitsluitend in de grijze minicontainer ter inzameling worden aangeboden.</text:p>
              </text:list-item>
              <text:list-item text:style-override="id1-3-2-2-10-3">
                <text:number>2.</text:number>
                <text:p text:style-name="al">Huishoudens die zijn aangewezen op een minicontainer voor restafval kunnen op vrijwillige basis toegang aanvragen tot een ondergrondse container en de minicontainer inleveren.</text:p>
              </text:list-item>
              <text:list-item text:style-override="id1-3-2-2-10-4">
                <text:number>3.</text:number>
                <text:p text:style-name="al">Indien van gemeentewege voor een perceel een groene minicontainer is verstrekt, mag hiermee uitsluitend groente-, fruit- en tuinafval ter inzameling worden aangeboden.</text:p>
              </text:list-item>
              <text:list-item text:style-override="id1-3-2-2-10-5">
                <text:number>4.</text:number>
                <text:p text:style-name="al">lndien van gemeentewege voor een perceel een oud papier minicontainer voorzien van een blauw deksel is verstrekt, mag hiermee uitsluitend oud papier en karton worden aangeboden.</text:p>
              </text:list-item>
              <text:list-item text:style-override="id1-3-2-2-10-6">
                <text:number>5.</text:number>
                <text:p text:style-name="al">Het is verboden de volgende voorwerpen c.q. stoffen in de minicontainers te deponeren:</text:p>
                <text:list text:style-name="id1-3-2-2-10-6-3">
                  <text:list-item text:style-override="id1-3-2-2-10-6-3-1">
                    <text:number>a.</text:number>
                    <text:p text:style-name="al">brandende of gloeiende voorwerpen;</text:p>
                  </text:list-item>
                  <text:list-item text:style-override="id1-3-2-2-10-6-3-2">
                    <text:number>b.</text:number>
                    <text:p text:style-name="al">hete vloeibare stoffen agressieve, giftige of explosieve stoffen;</text:p>
                  </text:list-item>
                  <text:list-item text:style-override="id1-3-2-2-10-6-3-3">
                    <text:number>c.</text:number>
                    <text:p text:style-name="al">omvangrijke en/of zware voorwerpen die schade aan de inzamelauto en/of de medewerkers van de inzameldienst kunnen veroorzaken c.q. toebrengen.</text:p>
                  </text:list-item>
                </text:list>
              </text:list-item>
            </text:list>
          </text:section>
          <text:section text:name="artikel_id1-3-2-2-11" text:style-name="artikel">
            <text:p text:style-name="artikel_kop_titel"><text:span text:style-name="artikel_kop_label">Artikel</text:span> <text:span text:style-name="artikel_kop_nr">10</text:span> Vaststellen regels over de wijze waarop huishoudelijke afvalstoffen via een inzamelvoorziening ten behoeve van een groep percelen dienen te worden aangeboden (art. 10, lid 1)</text:p>
            <text:list text:style-name="id1-3-2-2-11-2">
              <text:list-item text:style-override="id1-3-2-2-11-2">
                <text:number>1.</text:number>
                <text:p text:style-name="al">In de verzamelcontainer mag uitsluitend huishoudelijk restafval en groente- fruit- en tuinafval in de aangewezen verzamelcontainer ter inzameling worden aangeboden.</text:p>
              </text:list-item>
              <text:list-item text:style-override="id1-3-2-2-11-3">
                <text:number>2.</text:number>
                <text:p text:style-name="al">Het huishoudelijk restafval en het groente-, fruit- en tuinafval dient in een goed gesloten zak in de verzamelcontainer te worden gedeponeerd.</text:p>
              </text:list-item>
              <text:list-item text:style-override="id1-3-2-2-11-4">
                <text:number>3.</text:number>
                <text:p text:style-name="al">De verzamelcontainer dient na gebruik goed te worden gesloten.</text:p>
              </text:list-item>
              <text:list-item text:style-override="id1-3-2-2-11-5">
                <text:number>4.</text:number>
                <text:p text:style-name="al">Het is verboden afvalstoffen naast de verzamelcontainer te plaatsen.</text:p>
              </text:list-item>
              <text:list-item text:style-override="id1-3-2-2-11-6">
                <text:number>5.</text:number>
                <text:p text:style-name="al">Gebruikers van percelen waarvoor een ondergrondse verzamelcontainer voor restafval is aangewezen, hebben uitsluitend toegang tot de ondergrondse verzamelcontainer door middel van een milieupas.</text:p>
              </text:list-item>
            </text:list>
          </text:section>
          <text:section text:name="artikel_id1-3-2-2-12" text:style-name="artikel">
            <text:p text:style-name="artikel_kop_titel"><text:span text:style-name="artikel_kop_label">Artikel</text:span> <text:span text:style-name="artikel_kop_nr">11</text:span> Vaststellen regels ter inzameling aanbieden van huishoudelijke afvalstoffen via inzamelvoorzieningen op wijkniveau (art. 10 lid 1)</text:p>
            <text:list text:style-name="id1-3-2-2-12-2">
              <text:list-item text:style-override="id1-3-2-2-12-2">
                <text:number>1.</text:number>
                <text:p text:style-name="al">In daartoe van gemeentewege geplaatste glasbakken mag alleen glazen verpakkingsmateriaal worden achtergelaten.</text:p>
              </text:list-item>
              <text:list-item text:style-override="id1-3-2-2-12-3">
                <text:number>2.</text:number>
                <text:p text:style-name="al">Het is verboden glas op andere plaatsen achter te laten dan in daartoe van gemeentewege geplaatste glasbakken.</text:p>
              </text:list-item>
              <text:list-item text:style-override="id1-3-2-2-12-4">
                <text:number>3.</text:number>
                <text:p text:style-name="al">In daartoe van gemeentewege geplaatste containers voor verpakkingen mag alleen kunststof verpakkingsmaterialen, blik en drankenkartons worden achtergelaten.</text:p>
              </text:list-item>
              <text:list-item text:style-override="id1-3-2-2-12-5">
                <text:number>4.</text:number>
                <text:p text:style-name="al">Het is verboden verpakkingen op andere plaatsen achter te laten dan in de daartoe van gemeentewege geplaatste containers.</text:p>
              </text:list-item>
              <text:list-item text:style-override="id1-3-2-2-12-6">
                <text:number>5.</text:number>
                <text:p text:style-name="al">In daartoe van gemeenteweg geplaatste containers voor oud papier en karton mag alleen oud papier en karton worden achtergelaten.</text:p>
              </text:list-item>
              <text:list-item text:style-override="id1-3-2-2-12-7">
                <text:number>6.</text:number>
                <text:p text:style-name="al">In daartoe van gemeentewege of met instemming van de gemeente daartoe geplaatste containers voor textiel mag alleen textiel worden achtergelaten.</text:p>
              </text:list-item>
            </text:list>
          </text:section>
          <text:section text:name="artikel_id1-3-2-2-13" text:style-name="artikel">
            <text:p text:style-name="artikel_kop_titel"><text:span text:style-name="artikel_kop_label">Artikel</text:span> <text:span text:style-name="artikel_kop_nr">12</text:span> Vaststellen regels over de wijze waarop huishoudelijke afvalstoffen bij een afvalbrengpunt kunnen worden aangeboden (art. 10, lid 1)</text:p>
            <text:list text:style-name="id1-3-2-2-13-2">
              <text:list-item text:style-override="id1-3-2-2-13-2">
                <text:number>1.</text:number>
                <text:p text:style-name="al">De huishoudelijke afvalstoffen dienen op categorie gescheiden te worden aangeboden.</text:p>
              </text:list-item>
              <text:list-item text:style-override="id1-3-2-2-13-3">
                <text:number>2.</text:number>
                <text:p text:style-name="al">De diverse categorieën huishoudelijke afvalstoffen dienen in de daarvoor bestemde afvalcontainers of daarvoor bestemde plaatsen op het afvalbrengpunt te worden achtergelaten.</text:p>
              </text:list-item>
              <text:list-item text:style-override="id1-3-2-2-13-4">
                <text:number>3.</text:number>
                <text:p text:style-name="al">Het vervoeren en storten van afvalstoffen dient op zodanige wijze plaats te vinden dat geen verontreiniging van de toegangswegen, het afvalbrengpunt of de omgeving daarvan ontstaat.</text:p>
              </text:list-item>
              <text:list-item text:style-override="id1-3-2-2-13-5">
                <text:number>4.</text:number>
                <text:p text:style-name="al">In het bijzonder dienen asbest of asbesthoudende producten, voordat deze het perceel verlaten te zijn verpakt door middel van een dubbele laag doorzichtig plastic, om op het afvalbrengpunt te kunnen worden aangeboden.</text:p>
              </text:list-item>
              <text:list-item text:style-override="id1-3-2-2-13-6">
                <text:number>5.</text:number>
                <text:p text:style-name="al">Als asbest of asbesthoudende producten worden aangeboden bij het afvalbrengpunt dan dient dit bij aankomst gemeld te worden.</text:p>
              </text:list-item>
              <text:list-item text:style-override="id1-3-2-2-13-7">
                <text:number>6.</text:number>
                <text:p text:style-name="al">Het is een ieder op het afvalbrengpunt verboden afvalstoffen mee te nemen.</text:p>
              </text:list-item>
              <text:list-item text:style-override="id1-3-2-2-13-8">
                <text:number>7.</text:number>
                <text:p text:style-name="al">Het is verboden op het afvalbrengpunt afvalstoffen aan te bieden die ten gevolge van hun aard, afmetingen of hoeveelheden, moeilijkheden kunnen veroorzaken bij transport of verwerking, alsmede stoffen die ingevolge enig wettelijk voorschrift afzonderlijk dienen te worden verzameld. Hieronder worden in elk geval begrepen: zuiveringsslib, hete as, autowrakken en gedeelten daarvan, specifiek ziekenhuisafval, mest, slachtafval, stoffen die overmatige stank verspreiden of ongedierte bevatten, stoffen die gevaar opleveren voor en door zelfontbranding, ontploffing, besmetting en straling.</text:p>
              </text:list-item>
              <text:list-item text:style-override="id1-3-2-2-13-9">
                <text:number>8.</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13-10">
                <text:number>9.</text:number>
                <text:p text:style-name="al">Niet toegelaten afvalstoffen dienen door de toezichthouder, al dan niet reeds gestort, te worden geweigerd en dienen te worden teruggenomen door de ontdoener.</text:p>
              </text:list-item>
              <text:list-item text:style-override="id1-3-2-2-13-11">
                <text:number>10.</text:number>
                <text:p text:style-name="al">Uitsluitend houders van een milieupas worden op het afvalbrengpunt toegelaten voor het achterlaten van huishoudelijke afvalstoffen.</text:p>
              </text:list-item>
              <text:list-item text:style-override="id1-3-2-2-13-12">
                <text:number>11.</text:number>
                <text:p text:style-name="al">Het achterlaten van huishoudelijke afvalstoffen mag slechts plaatsvinden na weging en betaling van het eventueel verschuldigd reinigingsrecht. </text:p>
              </text:list-item>
            </text:list>
          </text:section>
          <text:section text:name="artikel_id1-3-2-2-14" text:style-name="artikel">
            <text:p text:style-name="artikel_kop_titel"><text:span text:style-name="artikel_kop_label">Artikel</text:span> <text:span text:style-name="artikel_kop_nr">13</text:span> Aanwijzing categorieen huishoudelijke afvalstoffen die zonder inzamelmiddel ter inzameling kunnen worden aangeboden (art. 10, lid1)</text:p>
            <text:p text:style-name="al">• grof huishoudelijk afval;</text:p>
            <text:p text:style-name="al">• grof tuinafval;</text:p>
            <text:p text:style-name="al">• grote elektrische en elektronische apparatuur;</text:p>
            <text:p text:style-name="al">• kerstbomen;</text:p>
            <text:p text:style-name="al">• oud papier.</text:p>
          </text:section>
          <text:section text:name="artikel_id1-3-2-2-15" text:style-name="artikel">
            <text:p text:style-name="artikel_kop_titel"><text:span text:style-name="artikel_kop_label">Artikel</text:span> <text:span text:style-name="artikel_kop_nr">14</text:span> Vaststellen regels over de wijze waarop de in artikel 13 genoemde huishoudelijke afvalstoffen dienen te worden aangeboden (art. 10, lid1)</text:p>
            <text:p text:style-name="al">Grof huishoudelijk afval, grof tuinafval, AEEA:</text:p>
            <text:list text:style-name="id1-3-2-2-15-3">
              <text:list-item text:style-override="id1-3-2-2-15-3-1">
                <text:number>1.</text:number>
                <text:p text:style-name="al">Het overdragen of aanbieden van deze afvalstoffen dient ordelijk en op aanwijzingen van de inzamelaar te geschieden.</text:p>
              </text:list-item>
              <text:list-item text:style-override="id1-3-2-2-15-3-2">
                <text:number>2.</text:number>
                <text:p text:style-name="al">De afvalstoffen dienen zodanig aan de openbare weg te worden geplaatst dat het voetgangers- en overige verkeer niet wordt gehinderd of in de doorgang wordt belemmerd en gevaar of schade oplevert.</text:p>
              </text:list-item>
              <text:list-item text:style-override="id1-3-2-2-15-3-3">
                <text:number>3.</text:number>
                <text:p text:style-name="al">Kleinere stukken grof huishoudelijk afval en grof tuinafval dienen zoveel mogelijk in één of meer samengedrukte en/of samengebonden bundels te worden overgedragen of aangeboden.</text:p>
              </text:list-item>
              <text:list-item text:style-override="id1-3-2-2-15-3-4">
                <text:number>4.</text:number>
                <text:p text:style-name="al">Stukken of bundels grof huishoudelijk afval en grof tuinafval mogen niet zwaarder zijn dan 25 kg per stuk en geen grotere afmeting hebben dan 50 x 50 x150 cm.</text:p>
              </text:list-item>
              <text:list-item text:style-override="id1-3-2-2-15-3-5">
                <text:number>5.</text:number>
                <text:p text:style-name="al">De in het vorige lid genoemde gewicht en genoemde maat gelden niet voor grof huishoudelijk afval –zoals meubilair en AEEA en grof tuinafval, zoals boomstronken- dat niet eenvoudig kan worden verkleind.</text:p>
              </text:list-item>
            </text:list>
            <text:p text:style-name="al"/>
            <text:p text:style-name="al">Kerstbomen:</text:p>
            <text:list text:style-name="id1-3-2-2-15-6">
              <text:list-item text:style-override="id1-3-2-2-15-6-1">
                <text:number>1.</text:number>
                <text:p text:style-name="al">Kerstbomen dienen bij het ter inzameling overdragen of aanbieden op een nader te bekend te maken plek aan de openbare weg te worden geplaatst.</text:p>
              </text:list-item>
              <text:list-item text:style-override="id1-3-2-2-15-6-2">
                <text:number>2.</text:number>
                <text:p text:style-name="al">De kerstbomen dienen zodanig op de weg te worden geplaatst dat deze het voetgangersverkeer en overige verkeer niet hinderen of in de doorgang belemmeren en geen gevaar of schade kunnen opleveren.</text:p>
              </text:list-item>
            </text:list>
            <text:p text:style-name="al"/>
            <text:p text:style-name="al">Oud papier en karton:</text:p>
            <text:list text:style-name="id1-3-2-2-15-9">
              <text:list-item text:style-override="id1-3-2-2-15-9-1">
                <text:number>1.</text:number>
                <text:p text:style-name="al">Het overdragen of aanbieden van deze afvalstof dient ordelijk en op aanwijzingen van de inzamelaar te geschieden.</text:p>
              </text:list-item>
              <text:list-item text:style-override="id1-3-2-2-15-9-2">
                <text:number>2.</text:number>
                <text:p text:style-name="al">Oud papier en karton dient zoveel mogelijk in een of meer samengedrukte en/of samengebonden bundels of dozen te worden overgedragen of aangeboden; de bundels mogen niet zwaarder zijn dan 15 kg per stuk.</text:p>
              </text:list-item>
            </text:list>
            <text:p text:style-name="al"/>
          </text:section>
          <text:section text:name="paragraaf_id1-3-2-2-16" text:style-name="paragraaf">
            <text:p text:style-name="paragraaf_kop"><text:span text:style-name="label">§</text:span> <text:span text:style-name="nr">3</text:span> Bedrijfsafvalstoff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5</text:span> Vaststellen regels voor het ter inzameling aanbieden van bedrijfsafvalstoffen aan een ander dan de inzameldienst (art. 13)</text:p>
            <text:list text:style-name="id1-3-2-2-17-2">
              <text:list-item text:style-override="id1-3-2-2-17-2">
                <text:number>1.</text:number>
                <text:p text:style-name="al">In de binnenstad mogen bedrijfsafvalstoffen aangeboden worden op de aanwezige ondergrondse verzamelcontainers voor restafafval.</text:p>
              </text:list-item>
              <text:list-item text:style-override="id1-3-2-2-17-3">
                <text:number>2.</text:number>
                <text:p text:style-name="al">Behoudens het aanbieden van bedrijfsafvalstoffen op de ondergrondse verzamelcontainers voor restafval (lid 1), mogen bedrijfsafvalstoffen uitsluitend ter inzameling worden aangeboden op de vastgestelde inzameldag.</text:p>
              </text:list-item>
              <text:list-item text:style-override="id1-3-2-2-17-4">
                <text:number>3.</text:number>
                <text:p text:style-name="al">Behoudens het aanbieden van bedrijfsafvalstoffen op de ondergrondse verzamelcontainers voor restafafval (lid 1), mogen bedrijfsafvalstoffen in de binnenstad uitsluitend ter inzameling worden aangeboden gedurende de volgende tijden (niet in het geval van landelijke feestdagen): maandag, dinsdag, woensdag, donderdag, vrijdag, telkens tussen 07.00 tot en met 11.00 uur.</text:p>
              </text:list-item>
              <text:list-item text:style-override="id1-3-2-2-17-5">
                <text:number>4.</text:number>
                <text:p text:style-name="al">Behoudens het aanbieden van bedrijfsafvalstoffen op de ondergrondse verzamelcontainers voor restafafval (lid 1), mogen in de binnenstad bedrijfsafvalstoffen uitsluitend in aanwezigheid van de inzamelaar aan de openbare weg worden aangeboden. </text:p>
              </text:list-item>
            </text:list>
          </text:section>
          <text:section text:name="artikel_id1-3-2-2-18" text:style-name="artikel">
            <text:p text:style-name="artikel_kop_titel"><text:span text:style-name="artikel_kop_label">Artikel</text:span> <text:span text:style-name="artikel_kop_nr">16</text:span> Slotbepalingen</text:p>
            <text:p text:style-name="al"/>
          </text:section>
          <text:section text:name="artikel_id1-3-2-2-19" text:style-name="artikel">
            <text:p text:style-name="artikel_kop_titel"><text:span text:style-name="artikel_kop_label">Artikel</text:span> <text:span text:style-name="artikel_kop_nr">17</text:span> Citeertitel</text:p>
            <text:p text:style-name="al">Deze regeling wordt aangehaald als: Uitvoeringsbesluit afvalstoffen gemeente Enschede 2017.</text:p>
          </text:section>
          <text:section text:name="artikel_id1-3-2-2-20" text:style-name="artikel">
            <text:p text:style-name="artikel_kop_titel"><text:span text:style-name="artikel_kop_label">Artikel</text:span> <text:span text:style-name="artikel_kop_nr">18</text:span> Inwerkingtreding</text:p>
            <text:p text:style-name="al">Dit uitvoeringsbesluit treedt in werking op de dag waarop de Afvalstoffenverordening Gemeente Enschede 2017 in werking treedt.</text:p>
            <text:p text:style-name="al"/>
          </text:section>
        </text:section>
        <text:section text:name="regeling-sluiting_id1-3-2-3" text:style-name="regeling-sluiting">
          <text:section text:name="ondertekening_id1-3-2-3-1">
            <text:p><text:span text:style-name="functie">Enschede, 8 november 2016</text:span></text:p>
            <text:p><text:span text:style-name="functie"/></text:p>
            <text:p><text:span text:style-name="functie">Burgemeester en Wethouders van Enschede,</text:span></text:p>
            <text:p><text:span text:style-name="functie">de loco-Secretaris, de Burgemeester,</text:span></text:p>
            <text:p><text:span text:style-name="functie"/></text:p>
          </text:section>
          <text:section text:name="ondertekening_id1-3-2-3-2">
            <text:p><text:span text:style-name="functie">E.A. Smit)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7953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3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3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 gemeente Ensched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9539</meta:user-defined>
    <meta:user-defined meta:name="OVERHEIDop.GmbID/DC.identifier">gmb-2016-179539</meta:user-defined>
    <meta:user-defined meta:name="OVERHEID.TaxonomieBeleidsagenda/OVERHEID.category">Natuur en milieu | Organisatie en beleid</meta:user-defined>
    <meta:user-defined meta:name="OVERHEID.Gemeente/DC.spatial">Enschede</meta:user-defined>
    <meta:user-defined meta:name="DC.source">Onbekend;</meta:user-defined>
    <meta:user-defined meta:name="DCTERMS.alternative">Uitvoeringsbesluit afvalstoffen gemeente Enschede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OVERHEID.PostcodeHuisnummer/OVERHEIDop.postcodeHuisnummer">7511HC 24</meta:user-defined>
    <meta:user-defined meta:name="OVERHEIDop.woonplaats">Enschede</meta:user-defined>
    <meta:user-defined meta:name="OVERHEIDop.straatnaam">Langestraat</meta:user-defined>
    <meta:user-defined meta:name="xs:date/OVERHEIDop.startdatum">2017-01-01</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betreftRegeling">CVDR600726_1</meta:user-defined>
    <meta:user-defined meta:name="OVERHEID.EPSG28992/DC.spatial">258115 471205</meta:user-defined>
    <meta:user-defined meta:name="OVERHEIDop.versieInformatie"/>
  </office:meta>
</office:document-meta>
</file>