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tot opneming van emigratie naar genoemd 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maken bekend dat zij voornemens zijn om op grond van artikel 2.21 Wet Basisregistratie Personen (BRP), de adresgegevens in de BRP van de hieronder staande perso(o)n(en) ambtshalve te wijzigen, omdat niet is voldaan aan de plicht tot aangifte van emigratie (artikel 2.43 wet BRP). </text:p>
            <text:p text:style-name="common-al">Na de wijziging zijn deze perso(o)n(en) geëmigreerd naar het desbetreffende land. Genoemde perso(o)n(en) kunnen vanaf de datum waarop het voornemen bekend is gemaakt hun zienswijze kenbaar maken. Het niet meer actueel ingeschreven staan in Nederland kan nadelige gevolgen hebben (uitkeringen, toeslagen, aanvraag reisdocument etc). </text:p>
            <text:p text:style-name="common-al">Artikel 3:41 lid 2 van de Algemene Wet Bestuursrecht geeft de gemeente de mogelijkheid om het besluit ambtshalve emigratie naar genoemd land te publiceren als de bekendmaking niet kan geschieden door toezending aan belanghebbenden.</text:p>
            <text:p text:style-name="common-al">
            <text:span text:style-name="nadrukvet">De heer I. </text:span>
            <text:span text:style-name="nadrukvet">Margaritis</text:span>
            <text:span text:style-name="nadrukvet">, geboren op 23-01-1976</text:span>
            <text:span text:style-name="nadrukvet"> naar Italië. </text:span>
          </text:p>
            <text:p text:style-name="tussenkopcur">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emigratie genoemd land’. </text:p>
            <text:p text:style-name="common-al">
            <text:span text:style-name="nadrukondlijn">Persoonlijk</text:span>
          </text:p>
            <text:p text:style-name="common-al">U kunt uw zienswijze mondeling kenbaar maken. Hiervoor kunt u een afspraak maken met de bevolkingscontroleur via telefoonnummer 14-04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79538</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538</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538</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tot opneming van emigratie naar genoemd 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538</meta:user-defined>
    <meta:user-defined meta:name="OVERHEIDop.GmbID/DC.identifier">gmb-2016-179538</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