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iering Oud&amp;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iering oud en nieuw</text:p>
            <text:p text:style-name="common-al">Datum evenement:	31 december 2016</text:p>
            <text:p text:style-name="common-al">Locatie:	Rostocklaan 32</text:p>
            <text:p text:style-name="common-al">Datum vergunning:			16 december 2016</text:p>
            <text:p text:style-name="common-al">Vergunningsnummer:			16/504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953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3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3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iering Oud&amp;Nie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34</meta:user-defined>
    <meta:user-defined meta:name="OVERHEIDop.GmbID/DC.identifier">gmb-2016-1795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</meta:user-defined>
    <meta:user-defined meta:name="OVERHEIDop.woonplaats">Apeldoorn</meta:user-defined>
    <meta:user-defined meta:name="OVERHEIDop.straatnaam">Rostoc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00 471715</meta:user-defined>
    <meta:user-defined meta:name="OVERHEIDop.versieInformatie"/>
  </office:meta>
</office:document-meta>
</file>