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69*"/>
    </style:style>
    <style:style style:family="table-column" style:parent-style-name="colspec" style:name="id1-3-2-2-1-3-1-2">
      <style:table-column-properties style:rel-column-width="3*"/>
    </style:style>
    <style:style style:family="table-column" style:parent-style-name="colspec" style:name="id1-3-2-2-1-3-1-3">
      <style:table-column-properties style:rel-column-width="28*"/>
    </style:style>
  </office:automatic-styles>
  <office:body>
    <office:text>
      <text:p text:style-name="new_page_staatscourant"/>
      <text:p text:style-name="single-kop-titel">Verordening onroerende-zaakbelast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aadsbesluit</text:p>
            <text:p text:style-name="common-al">
            <text:span text:style-name="nadrukvet">1</text:span>
            <text:span text:style-name="nadrukvet">2</text:span>
            <text:span text:style-name="nadrukvet">december</text:span>
            <text:span text:style-name="nadrukvet"> 201</text:span>
            <text:span text:style-name="nadrukvet">6</text:spa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De raad van de gemeente Hoogezand-Sappemeer;</text:p>
                    <text:p text:style-name="table_al">gelezen het voorstel van het college van burgemeester en wethouders van 29 november 2016;</text:p>
                    <text:p text:style-name="table_al">gelet op de artikelen 220 tot en met 220 h van de Gemeentewet;</text:p>
                    <text:p text:style-name="table_al">besluit vast te stellen de:</text:p>
                    <text:p text:style-name="table_al">
                      <text:span text:style-name="nadrukvet">
                        <text:span text:style-name="nadrukcur">Verordening op de heffing en de invordering van </text:span>
                      </text:span>
                      <text:span text:style-name="nadrukvet">
                        <text:span text:style-name="nadrukcur">onroerende-zaakbelastingen</text:span>
                      </text:span>
                      <text:span text:style-name="nadrukvet">
                        <text:span text:style-name="nadrukcur">201</text:span>
                      </text:span>
                      <text:span text:style-name="nadrukvet">
                        <text:span text:style-name="nadrukcur">7</text:span>
                      </text:span>
                    </text:p>
                    <text:p text:style-name="table_al">(Verordening onroerende-zaakbelastingen 2017)</text:p>
                    <text:p text:style-name="table_al">
                      <text:span text:style-name="nadrukvet">Artikel 1	Belastingplicht</text:span>
                    </text:p>
                    <text:p text:style-name="table_al">1.Onder de naam "onroerende-zaakbelastingen" worden voor binnen de gemeente gelegen onroerende zaken twee directe belastingen geheven:</text:p>
                    <text:p text:style-name="table_al">a.een gebruikersbelasting van degene die bij het begin van het kalenderjaar een onroerende zaak die niet in hoofdzaak tot woning dient, al dan niet krachtens eigendom, bezit, beperkt recht of persoonlijk recht gebruikt, verder te noemen: gebruikersbelasting;</text:p>
                    <text:p text:style-name="table_al">b.een eigenarenbelasting van degene die bij het begin van het kalenderjaar van een onroerende zaak het genot heeft krachtens eigendom, bezit of beperkt recht, verder te noemen: eigenarenbelasting.</text:p>
                    <text:p text:style-name="table_al">2.Bij de gebruikersbelasting wordt:</text:p>
                    <text:p text:style-name="table_al">a.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table_al">b.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table_al">3.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table_al">
                      <text:span text:style-name="nadrukvet">Artikel 2	Belastingobject</text:span>
                    </text:p>
                    <text:p text:style-name="table_al">1.Als onroerende zaak wordt aangemerkt de onroerende zaak, als 	bedoeld in hoofdstuk III van de Wet waardering onroerende zaken.</text:p>
                    <text:p text:style-name="table_al">2.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table_al">
                      <text:span text:style-name="nadrukvet">Artikel 3	Maatstaf van heffing</text:span>
                    </text:p>
                    <text:p text:style-name="table_al">1.De heffingsmaatstaf is de op de voet van hoofdstuk IV van de Wet waardering onroerende zaken voor de onroerende zaak vastgestelde waarde voor het kalenderjaar bedoeld in artikel 1.</text:p>
                    <text:p text:style-name="table_al">2.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table_al">
                      <text:span text:style-name="nadrukvet">Artikel 4	Vrijstellingen</text:span>
                    </text:p>
                    <text:p text:style-name="table_al">1.In afwijking in zoverre van artikel 3 wordt bij de bepaling van de heffingsmaatstaf buiten aanmerking gelaten, voor zover dit niet al is gebeurd bij de bepaling van de in dat artikel bedoelde waarde, de waarde van:</text:p>
                    <text:p text:style-name="table_al">a.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table_al">b.glasopstanden, die bedrijfsmatig worden aangewend voor de kweek of teelt van gewassen, voorzover de ondergrond daarvan bestaat uit de in onderdeel a. bedoelde grond;</text:p>
                    <text:p text:style-name="table_al">c.onroerende zaken die in hoofdzaak zijn bestemd voor de open-bare eredienst of voor het houden van openbare bezinnings-samenkomsten van levensbeschouwelijke aard, een en ander met uitzondering van delen van zodanige onroerende zaken die dienen als woning;</text:p>
                    <text:p text:style-name="table_al">d.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table_al">e.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table_al">f.openbare land- en waterwegen en banen voor openbaar vervoer per rail, een en ander met inbegrip van kunstwerken;</text:p>
                    <text:p text:style-name="table_al">g.waterverdedigings- en waterbeheersingswerken die worden beheerd door organen, instellingen of diensten van publiek-rechtelijke rechtspersonen, met uitzondering van de delen van zodanige werken die dienen als woning;</text:p>
                    <text:p text:style-name="table_al">h.werken die zijn bestemd voor de zuivering van riool- en ander afvalwater en die worden beheerd door organen, instellingen of diensten van publiekrechtelijke rechtspersonen, met uitzonde-ring van de delen van zodanige werken die dienen als woning;</text:p>
                    <text:p text:style-name="table_al">i.werktuigen die van een onroerende zaak kunnen worden afge-scheiden zonder dat beschadiging van betekenis aan die werk-tuigen wordt toegebracht en die niet op zichzelf als gebouwde eigendommen zijn aan te merken;</text:p>
                    <text:p text:style-name="table_al">j.onroerende zaken voor zover die bestemd zijn te worden ge-bruikt voor de publieke dienst van de gemeente, met uitzonde-ring van delen van zodanige onroerende zaken die bestemd zijn te worden gebruikt voor het geven van onderwijs;</text:p>
                    <text:p text:style-name="table_al">k.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table_al">l.plantsoenen, parken en waterpartijen, die bij de gemeente in beheer zijn of waarvan de gemeente het genot heeft krachtens eigendom, bezit of beperkt recht, met uitzondering van delen van zodanige onroerende zaken die dienen als woning;</text:p>
                    <text:p text:style-name="table_al">m.begraafplaatsen, urnentuinen en crematoria, met uitzondering van delen van zodanige onroerende zaken die dienen als woning;</text:p>
                    <text:p text:style-name="table_al">n.onroerende zaken, die in hoofdzaak worden gebruikt voor sociaal-culturele doeleinden met dien verstande, dat hieronder niet vallen die onroerende zaken, waarmee of waarin een bedrijvigheid wordt uitgeoefend, waarmee winst wordt gemaakt of beoogd;</text:p>
                    <text:p text:style-name="table_al">o.onroerende zaken, die in hoofdzaak worden gebruikt voor sportdoeleinden met dien verstande, dat hieronder niet vallen die onroerende zaken, waarmee of waarin een bedrijvigheid wordt uitgeoefend, waarmee winst wordt gemaakt of beoogd;</text:p>
                    <text:p text:style-name="table_al">2.De vrijstelling met betrekking tot de in onderdeel j., m., n. en o. van het eerste lid bedoelde onroerende zaken voor de eigenarenbelasting geldt niet voor zover de gemeente van die zaken niet het genot heeft krachtens eigendom, bezit of beperkt recht.</text:p>
                    <text:p text:style-name="table_al">3.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table_al">
                      <text:span text:style-name="nadrukvet">Artikel 5	Belastingtarieven</text:span>
                    </text:p>
                    <text:p text:style-name="table_al">1.Het tarief van de belasting bedraagt een percentage van de heffingsmaatstaf. Het percentage bedraagt voor:</text:p>
                    <text:p text:style-name="table_al">a.de gebruikersbelasting                                  0,2978% </text:p>
                    <text:p text:style-name="table_al">b.de eigenarenbelasting</text:p>
                    <text:p text:style-name="table_al">1.voor onroerende zaken die in hoofdzaak tot woning dienen                                                     0,1798%</text:p>
                    <text:p text:style-name="table_al">2.voor onroerende zaken die niet in hoofdzaak tot woning dienen                                        0,3711% </text:p>
                    <text:p text:style-name="table_al">2.Voor belastingaanslagen tot € 5,00 vindt geen invordering plaats. Voor de toepassing van de vorige volzin wordt het totaal van op een aanslagbiljet verenigde verschuldigde bedragen onroerende-zaakbelastingen of andere heffingen aangemerkt als één belastingbedrag.</text:p>
                    <text:p text:style-name="table_al">
                      <text:span text:style-name="nadrukvet">Artikel 6	Wijze van heffing</text:span>
                    </text:p>
                    <text:p text:style-name="table_al">De belastingen worden bij wege van aanslag geheven.</text:p>
                    <text:p text:style-name="table_al">
                      <text:span text:style-name="nadrukvet">Artikel 7	Termijnen van betaling</text:span>
                    </text:p>
                    <text:p text:style-name="table_al">1.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p text:style-name="table_al">2.In afwijking van het eerste lid geldt, in geval het totaalbedrag van de op één aanslagbiljet verenigde aanslagen minder is dan </text:p>
                    <text:p text:style-name="table_al">€ 3.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table_al">1. In afwijking van het eerste lid en met inachtneming van artikel 5 lid 2 geldt, in geval het totaalbedrag van de op één aanslagbiljet verenigde aanslagen gelijk is aan of hoger is dan € 3.000,00,  dat de aanslagen moeten worden betaald in één termijn die vervalt één maand na de dagtekening van het aanslagbiljet.</text:p>
                    <text:p text:style-name="table_al">2. De Algemene Termijnenwet is niet van toepassing op de in de </text:p>
                    <text:p text:style-name="table_al">voorgaande leden gestelde termijnen.</text:p>
                    <text:p text:style-name="table_al">
                      <text:span text:style-name="nadrukvet">Artikel 8	Nadere regels door het college van burgemeester en wethouders</text:span>
                    </text:p>
                    <text:p text:style-name="table_al">Het college van burgemeester en wethouders alsmede de heffings- en de invorderingsambtenaar kunnen, overeenkomstig hun onderscheiden bevoegdheden, nadere regels geven voor de heffing en de invordering van de onroerende-zaakbelastingen.</text:p>
                    <text:p text:style-name="table_al">
                      <text:span text:style-name="nadrukvet">Artikel 9	Overgangsrecht</text:span>
                    </text:p>
                    <text:p text:style-name="table_al">De "Verordening onroerende-zaakbelastingen 2016” van 14 december  2015, wordt ingetrokken met ingang van de in artikel 10 tweede lid genoemde datum van ingang van de heffing, met dien verstande dat zij van toepassing blijft op de belastbare feiten die zich voor die datum hebben voorgedaan.</text:p>
                    <text:p text:style-name="table_al">
                      <text:span text:style-name="nadrukvet">Artikel 10Inwerkingtreding</text:span>
                    </text:p>
                    <text:p text:style-name="table_al">1.Deze verordening treedt in werking op de achtste dag na die van bekendmaking.</text:p>
                    <text:p text:style-name="table_al">2.De datum van ingang van de heffing is 1 januari 2017.</text:p>
                    <text:p text:style-name="table_al">
                      <text:span text:style-name="nadrukvet">Artikel 11	Citeertitel</text:span>
                    </text:p>
                    <text:p text:style-name="table_al">Deze verordening wordt aangehaald als "Verordening onroerende-zaakbelastingen 2017".</text:p>
                    <text:p text:style-name="table_al">Aldus vastgesteld in de openbare vergadering van 12 december 2016.</text:p>
                    <text:p text:style-name="table_al">De Raad voornoemd,</text:p>
                  </table:table-cell>
                  <table:table-cell table:style-name="entry" table:number-rows-spanned="1" table:number-columns-spanned="1">
                    <text:p text:style-name="table_al"/>
                  </table:table-cell>
                  <table:table-cell table:style-name="entry" table:number-rows-spanned="1" table:number-columns-spanned="1">
                    <text:p text:style-name="table_al">Onderwerp</text:p>
                    <text:p text:style-name="table_al">Verordening onroerende-zaakbelastingen</text:p>
                  </table:table-cell>
                </table:table-row>
                <table:table-row table:style-name="row">
                  <table:table-cell table:style-name="entry" table:number-rows-spanned="1" table:number-columns-spanned="1">
                    <text:p text:style-name="table_al">Dhr. P.M.M. de Jonge, <text:span text:style-name="nadrukcur">voorzitte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 C.A.M. Bodewes, <text:span text:style-name="nadrukcur">raadsgriffie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Bekend gemaakt op:	</text:p>
            <text:p text:style-name="last-al">In werking getreden o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17953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3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3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532</meta:user-defined>
    <meta:user-defined meta:name="OVERHEIDop.GmbID/DC.identifier">gmb-2016-179532</meta:user-defined>
    <meta:user-defined meta:name="OVERHEID.TaxonomieBeleidsagenda/OVERHEID.category">Financiën | Organisatie en beleid</meta:user-defined>
    <meta:user-defined meta:name="OVERHEID.Gemeente/DC.spatial">Hoogezand-Sappemeer</meta:user-defined>
    <meta:user-defined meta:name="OVERHEID.Organisatietype/OVERHEID.organisationType">gemeente</meta:user-defined>
    <meta:user-defined meta:name="OVERHEID.Informatietype/DC.type">officiële publicatie</meta:user-defined>
    <meta:user-defined meta:name="OVERHEID.Gemeente/DC.creator">Hoogezand-Sappemeer</meta:user-defined>
    <dc:language>nl</dc:language>
    <meta:user-defined meta:name="OVERHEIDgvop.Informatietype/DC.type">Verordeningen</meta:user-defined>
    <meta:user-defined meta:name="OVERHEID.Gemeente/OVERHEID.authority">Hoogezand-Sappemeer</meta:user-defined>
    <meta:user-defined meta:name="OVERHEID.Gemeente/DCTERMS.publisher">Hoogezand-Sappemeer</meta:user-defined>
    <meta:user-defined meta:name="OVERHEIDop.versieInformatie"/>
  </office:meta>
</office:document-meta>
</file>