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R.G.F. </text:span>
            <text:span text:style-name="nadrukvet">Lugo</text:span>
            <text:span text:style-name="nadrukvet">, geboren op 30-11-1988 per 29 november 2016;</text:span>
          </text:p>
            <text:p text:style-name="common-al">
            <text:span text:style-name="nadrukvet">De heer </text:span>
            <text:span text:style-name="nadrukvet">F. </text:span>
            <text:span text:style-name="nadrukvet">Abdinasir</text:span>
            <text:span text:style-name="nadrukvet">, geboren op 04-09-1984 per 29 november 2016.</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953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3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3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531</meta:user-defined>
    <meta:user-defined meta:name="OVERHEIDop.GmbID/DC.identifier">gmb-2016-17953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