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Waterpolotoernooi (oliebollentoernoo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aterpolotoernooi</text:p>
            <text:p text:style-name="common-al">Datum evenement:	30 december 2016</text:p>
            <text:p text:style-name="common-al">Locatie:	Laan van Zevenhuizen 381</text:p>
            <text:p text:style-name="common-al">Datum vergunning:			16 december 2016</text:p>
            <text:p text:style-name="common-al">Vergunningsnummer:			16/5082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9530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3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3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Waterpolotoernooi (oliebollentoernooi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530</meta:user-defined>
    <meta:user-defined meta:name="OVERHEIDop.GmbID/DC.identifier">gmb-2016-1795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AW 381</meta:user-defined>
    <meta:user-defined meta:name="OVERHEIDop.woonplaats">Apeldoorn</meta:user-defined>
    <meta:user-defined meta:name="OVERHEIDop.straatnaam">Laan van Zevenhuiz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635 470638</meta:user-defined>
    <meta:user-defined meta:name="OVERHEIDop.versieInformatie"/>
  </office:meta>
</office:document-meta>
</file>